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unky Dinsdaglunch (Pizzadag) op 18 augustus 2026, voor het Nest-gebouw aan de Laan van Kronenbu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melding evenement ontvangen voor de locatie voor het Nest-gebouw aan de Laan van Kronenburg 14. De melding is geregistreerd onder zaaknummer Z2026-00006995. De melding betreft Funky Dinsdaglunch (Pizzadag) op 18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9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5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995</meta:user-defined>
    <meta:user-defined meta:name="DCTERMS.abstract">Betreft: melding op locatie voor het Nest-gebouw aan de Laan van Kronenburg 14</meta:user-defined>
    <dc:language>nl</dc:language>
    <meta:user-defined meta:name="OVERHEIDop.locatietype/OVERHEIDop.gebiedsmarkering">Punt</meta:user-defined>
    <meta:user-defined meta:name="DC.title">Melding Funky Dinsdaglunch (Pizzadag) op 18 augustus 2026, voor het Nest-gebouw aan de Laan van Kronenburg 1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55</meta:user-defined>
    <meta:user-defined meta:name="OVERHEIDop.GmbID/DC.identifier">gmb-2026-348555</meta:user-defined>
    <meta:user-defined meta:name="OVERHEIDop.versieInformatie"/>
  </office:meta>
</office:document-meta>
</file>