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randveilig gebruik t.b.v. overnachting introductie Saxion Enschede,Veilingstraat 20, 7545 L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brandveilig gebruik t.b.v. overnachting introductie Saxion Enschede op de locatie Veilingstraat 20, 7545 LZ Enschede (zaaknummer 0153Z2606-0554) is geaccepteerd op datum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5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554</meta:user-defined>
    <dc:language>nl</dc:language>
    <meta:user-defined meta:name="OVERHEIDop.locatietype/OVERHEIDop.gebiedsmarkering">Punt</meta:user-defined>
    <meta:user-defined meta:name="DC.title">Afhandeling brandveilig gebruik t.b.v. overnachting introductie Saxion Enschede,Veilingstraat 20, 7545 LZ Ensche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8552</meta:user-defined>
    <meta:user-defined meta:name="OVERHEIDop.GmbID/DC.identifier">gmb-2026-348552</meta:user-defined>
    <meta:user-defined meta:name="OVERHEIDop.versieInformatie"/>
  </office:meta>
</office:document-meta>
</file>