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geheel intrekken – Waalkade 13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geheel intrekken op verzoek van het bedrijf.</text:p>
            <text:p text:style-name="common-al">Voor:  het opslaan van meer dan 10.000 kilogram gevaarlijke stoffen, bestaande uit</text:p>
            <text:p text:style-name="common-al">ADR-klasse 8 goederen in een gedeelte van loods A en ADR-klasse 9</text:p>
            <text:p text:style-name="common-al">goederen, niet milieugevaarlijk, onder een gedeelte van overkapping H.</text:p>
            <text:p text:style-name="common-al">Locatie:  Waalkade 13, 5347 KR Oss</text:p>
            <text:p text:style-name="common-al">Zaaknummer:  Z/507012</text:p>
            <text:p text:style-name="common-al">Verzenddatum besluit:  17 juli 2026</text:p>
            <text:p text:style-name="common-al">
            <text:span text:style-name="nadrukvet">Inzage en inlichtingen</text:span>
          </text:p>
            <text:p text:style-name="common-al">Het besluit met bijbehorende stukken is tot en met 1 september 2026 in te zien. U kunt de stukken opvragen. Heeft u vragen over het besluit? Stuur hiervoor een e-mail naar info@odbn.nl. Vermeld hierbij het zaaknummer Z/507012. Wilt u de stukken fysiek inzien? Dan kunt u ook de gemeente Oss benaderen.</text:p>
            <text:p text:style-name="common-al">
            <text:span text:style-name="nadrukvet">Bezwaar</text:span>
          </text:p>
            <text:p text:style-name="common-al">Als u het niet eens bent met dit besluit en u door dit besluit rechtstreeks in uw belang wordt getroffen, kunt u hiertegen een bezwaarschrift indienen. Dit kan tot 6 weken na de dag van verzending van het besluit. In het bezwaarschrift moet u ten minste het volgende opnemen: uw naam en adres, de datum, een omschrijving van het besluit waartegen u bezwaar maakt en de reden(en) van uw bezwaar. U moet het bezwaarschrift ook ondertekenen.</text:p>
            <text:p text:style-name="common-al">
            <text:span text:style-name="nadrukvet">Het bezwaarschrift kunt u richten aan:</text:span>
          </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 Oss.</text:p>
            <text:p text:style-name="common-al">
            <text:span text:style-name="nadrukvet">Voorlopige voorziening</text:span>
          </text:p>
            <text:p text:style-name="common-al">Bovenstaand besluit treedt in werking, ook als een bezwaarschrift word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85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7012</meta:user-defined>
    <dc:language>nl</dc:language>
    <meta:user-defined meta:name="OVERHEIDop.locatietype/OVERHEIDop.gebiedsmarkering">Adres</meta:user-defined>
    <meta:user-defined meta:name="DC.title">Gemeente Oss – Besluit omgevingsvergunning geheel intrekken – Waalkade 13 Oss</meta:user-defined>
    <meta:user-defined meta:name="DCTERMS.W3CDTF/DCTERMS.available">2026-07-21</meta:user-defined>
    <meta:user-defined meta:name="DCTERMS.W3CDTF/OVERHEIDop.jaargang">2026</meta:user-defined>
    <meta:user-defined meta:name="OVERHEIDop.publicationIssue">348549</meta:user-defined>
    <meta:user-defined meta:name="OVERHEIDop.GmbID/DC.identifier">gmb-2026-348549</meta:user-defined>
    <meta:user-defined meta:name="OVERHEIDop.versieInformatie"/>
  </office:meta>
</office:document-meta>
</file>