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de nieuwbouw van een woning op het perceel Dorpsstraat 188B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de nieuwbouw van een woning op het perceel Dorpsstraat 188B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4 jul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4854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4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de nieuwbouw van een woning op het perceel Dorpsstraat 188B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de nieuwbouw van een woning op het perceel Dorpsstraat 188B te Vlieland.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44</meta:user-defined>
    <meta:user-defined meta:name="OVERHEIDop.GmbID/DC.identifier">gmb-2026-348544</meta:user-defined>
    <meta:user-defined meta:name="OVERHEIDop.versieInformatie"/>
  </office:meta>
</office:document-meta>
</file>