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mmersluis 6, 4311RS Bruinisse    - het bouwen van een luchtfabriek voor scheiding zoet- en zoutwater</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luchtfabriek voor scheiding zoet- en zoutwaterZaaknummer: 1703121Datum beschikking verzonden: 17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5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1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mmersluis 6, 4311RS Bruinisse    - het bouwen van een luchtfabriek voor scheiding zoet- en zoutwater</meta:user-defined>
    <meta:user-defined meta:name="DCTERMS.W3CDTF/DCTERMS.available">2026-07-21</meta:user-defined>
    <meta:user-defined meta:name="DCTERMS.W3CDTF/OVERHEIDop.jaargang">2026</meta:user-defined>
    <meta:user-defined meta:name="OVERHEIDop.publicationIssue">348543</meta:user-defined>
    <meta:user-defined meta:name="OVERHEIDop.GmbID/DC.identifier">gmb-2026-348543</meta:user-defined>
    <meta:user-defined meta:name="OVERHEIDop.versieInformatie"/>
  </office:meta>
</office:document-meta>
</file>