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bouwkundig splitsen van de woning op de locatie Haltestraat 57  te Zandvoort, ingekomen 23 juni 2026, DSO nummer 2026062300484, zaaknummer ODIJ-Z-26-1839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en het bouwkundig splitsen van de woning op de locatie Haltestraat 5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5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en het bouwkundig splitsen van de woning op de locatie Haltestraat 57  te Zandvoort, ingekomen 23 juni 2026, DSO nummer 2026062300484, zaaknummer ODIJ-Z-26-183975</meta:user-defined>
    <meta:user-defined meta:name="DCTERMS.W3CDTF/DCTERMS.available">2026-07-21</meta:user-defined>
    <meta:user-defined meta:name="DCTERMS.W3CDTF/OVERHEIDop.jaargang">2026</meta:user-defined>
    <meta:user-defined meta:name="OVERHEIDop.publicationIssue">348539</meta:user-defined>
    <meta:user-defined meta:name="OVERHEIDop.GmbID/DC.identifier">gmb-2026-348539</meta:user-defined>
    <meta:user-defined meta:name="OVERHEIDop.versieInformatie"/>
  </office:meta>
</office:document-meta>
</file>