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regelen en meten van aardgas op het perceel Postweg 9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15 juli 2026 een melding geaccordeerd voor het regelen en meten van aardgas op het perceel Postweg 9 te Vlieland.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4853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ordeerde melding voor het regelen en meten van aardgas op het perceel Postweg 9 te Vlieland</meta:user-defined>
    <dc:language>nl</dc:language>
    <meta:user-defined meta:name="OVERHEIDop.locatietype/OVERHEIDop.gebiedsmarkering">Adres</meta:user-defined>
    <meta:user-defined meta:name="DC.title">Geaccordeerde melding voor het regelen en meten van aardgas op het perceel Postweg 9 te Vlieland.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37</meta:user-defined>
    <meta:user-defined meta:name="OVERHEIDop.GmbID/DC.identifier">gmb-2026-348537</meta:user-defined>
    <meta:user-defined meta:name="OVERHEIDop.versieInformatie"/>
  </office:meta>
</office:document-meta>
</file>