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kappen), nabij Willem Ruyslaan 127 3061TT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17-07-2026</text:span> (op dezelfde dag verzonden) een omgevingsvergunning, met kenmerk <text:span text:style-name="nadrukvet">Z2026-009445/2026070900361</text:span>, heeft verleend voor de Kappen. <text:span text:style-name="nadrukcur">(Grondslag: Omgevingswet, artikel 5.1)</text:span></text:p>
            <text:p text:style-name="common-al">De verlening betreft de kap van 1 boom in de omgeving van de locatie Willem Ruyslaan 127 3061TT Rotterdam. vanwege een instorten riool.</text:p>
            <text:p text:style-name="common-al">Er is een herplant opgelegd van 1boom.</text:p>
            <text:p text:style-name="common-al">Het geanonimiseerde besluit en tekening zijn als bijlage toegevoegd aan de publicatie  (te vinden op www.officielebekendmakingen.nl in de linker kolom van de publicatie</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48531</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531</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531</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6-009445</meta:user-defined>
    <meta:user-defined meta:name="DCTERMS.abstract">Gerdesiaweg (1 boom)</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kappen), nabij Willem Ruyslaan 127 3061TT Rotterdam</meta:user-defined>
    <meta:user-defined meta:name="DCTERMS.W3CDTF/DCTERMS.available">2026-07-21</meta:user-defined>
    <meta:user-defined meta:name="DCTERMS.W3CDTF/OVERHEIDop.jaargang">2026</meta:user-defined>
    <meta:user-defined meta:name="OVERHEIDop.externeBijlage">geanonimiseerd Beschikking Z2026-009445 Willem ...|exb-2026-26019</meta:user-defined>
    <meta:user-defined meta:name="OVERHEIDop.publicationIssue">348531</meta:user-defined>
    <meta:user-defined meta:name="OVERHEIDop.GmbID/DC.identifier">gmb-2026-348531</meta:user-defined>
    <meta:user-defined meta:name="OVERHEIDop.versieInformatie"/>
  </office:meta>
</office:document-meta>
</file>