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5 tot en met 19 augustus 2026 - Bouwdorp Duuk - Aldenhof 1390 parkeerterrein en omliggende grasvelden van de Lindenber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6</text:p>
            <text:p text:style-name="common-al">
            <text:span text:style-name="nadrukvet">Omschrijving: </text:span>Evenementenvergunning (Aldenhof 1390 6537 C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784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6-2026</text:p>
            <text:p text:style-name="common-al">
            <text:span text:style-name="nadrukvet">Definitieve beschikking verzonden: </text:span>17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li 2026 tot en met 28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7846/5e609da7-3e19-4e93-a1c5-afd9914afa24.pdf" xlink:type="simple">https://besluitenapv.nijmegen.nl/ZD2600077846/5e609da7-3e19-4e93-a1c5-afd9914afa2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53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5 tot en met 19 augustus 2026 - Bouwdorp Duuk - Aldenhof 1390 parkeerterrein en omliggende grasvelden van de Lindenberg te Nijme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30</meta:user-defined>
    <meta:user-defined meta:name="OVERHEIDop.GmbID/DC.identifier">gmb-2026-348530</meta:user-defined>
    <meta:user-defined meta:name="OVERHEIDop.versieInformatie"/>
  </office:meta>
</office:document-meta>
</file>