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duaplein 54, 5014L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5, geregistreerd onder zaak(nummer) Z2025-00014715, aangaande:</text:p>
            <text:p text:style-name="common-al">Omschrijving/naam: <text:span text:style-name="nadrukvet">Opslaan roerende zaken i.v.m. bouwwerkzaamheden - inrichten van een bouwplaats</text:span></text:p>
            <text:p text:style-name="common-al">Locatie/adres: <text:span text:style-name="nadrukvet">Paduaplein 54, 5014LE Tilburg (parkeerplaatsen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5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715</meta:user-defined>
    <meta:user-defined meta:name="DCTERMS.abstract">Z2025-00014715 - Opslaan roerende zaken i.v.m. bouwwerkzaamheden - inrichten van een bouwplaat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Paduaplein 54, 5014LE Tilbu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53</meta:user-defined>
    <meta:user-defined meta:name="OVERHEIDop.GmbID/DC.identifier">gmb-2026-34853</meta:user-defined>
    <meta:user-defined meta:name="OVERHEIDop.versieInformatie"/>
  </office:meta>
</office:document-meta>
</file>