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rveenseweg 9 7671SJ Vriezenveen, verplaatsen van het bouwvlak en herbouwen van de woning, ontvangen op 16-07-2026, zaaknummer TR-Z2026-00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Afwijken van regels in het omgevingsplan</text:p>
            <text:p text:style-name="common-al">
            <text:span text:style-name="nadrukvet">Waar:</text:span> Daarlerveenseweg 9 7671SJ Vriezenveen</text:p>
            <text:p text:style-name="common-al">
            <text:span text:style-name="nadrukvet">Project:</text:span> verplaatsen van het bouwvlak en herbouwen van de woning</text:p>
            <text:p text:style-name="common-al">
            <text:span text:style-name="nadrukvet">Ingekomen:</text:span> 16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852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2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582</meta:user-defined>
    <meta:user-defined meta:name="DCTERMS.abstract">verplaatsen van het bouwvlak en h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rveenseweg 9 7671SJ Vriezenveen, verplaatsen van het bouwvlak en herbouwen van de woning, ontvangen op 16-07-2026, zaaknummer TR-Z2026-001582</meta:user-defined>
    <meta:user-defined meta:name="DCTERMS.W3CDTF/DCTERMS.available">2026-08-05</meta:user-defined>
    <meta:user-defined meta:name="DCTERMS.W3CDTF/OVERHEIDop.jaargang">2026</meta:user-defined>
    <meta:user-defined meta:name="OVERHEIDop.publicationIssue">348527</meta:user-defined>
    <meta:user-defined meta:name="OVERHEIDop.GmbID/DC.identifier">gmb-2026-348527</meta:user-defined>
    <meta:user-defined meta:name="OVERHEIDop.versieInformatie"/>
  </office:meta>
</office:document-meta>
</file>