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-gunning Primulastraat 1, 5595E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7-2026 een aanvraag omgevingsvergunning ontvangen.</text:p>
            <text:p text:style-name="common-al">Het betreft een aanvraag op locatie Primulastraat 1 5595EL Leende met omschrijving: " Gevelwijziging",  met zaaknummer <text:span text:style-name="nadrukvet">505285</text:span>.</text:p>
            <text:p text:style-name="common-al">De zaak is geregistreerd onder nummer 50528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85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285</meta:user-defined>
    <meta:user-defined meta:name="DCTERMS.abstract">Gevelwijziging Primulastraat 1 te Leende</meta:user-defined>
    <dc:language>nl</dc:language>
    <meta:user-defined meta:name="OVERHEIDop.locatietype/OVERHEIDop.gebiedsmarkering">Vlak</meta:user-defined>
    <meta:user-defined meta:name="DC.title">Ingediende aanvraag omgevingsver-gunning Primulastraat 1, 5595EL Leen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25</meta:user-defined>
    <meta:user-defined meta:name="OVERHEIDop.GmbID/DC.identifier">gmb-2026-348525</meta:user-defined>
    <meta:user-defined meta:name="OVERHEIDop.versieInformatie"/>
  </office:meta>
</office:document-meta>
</file>