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Den Hoek 6 te Hek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4 vierkante meter te verkopen, gelegen bij de woning aan Den Hoek 6 te Hekelingen, thans ingebruik als tuin en deel uitmakende van het kadastrale perceel bekend als gemeente Hekelingen, sectie N, nummer 5029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grondzaken<text:a xlink:href="mailto:j.vandenboom@nissewaard.nl" xlink:type="simple"><text:span text:style-name="nadrukondlijn">@nissewaard.nl</text:span></text:a> onder vermelding van “Voorgenomen transactie DIG0054411”.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text:a xlink:href="mailto:j.vandenboom@nissewaard.nl" xlink:type="simple"><text:span text:style-name="nadrukondlijn">j.vandenboom@nissewaard.nl</text:span></text:a>) met vermelding van dossiernummer DIG0054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85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grond bij Den Hoek 6 te Hekelingen</meta:user-defined>
    <meta:user-defined meta:name="DCTERMS.W3CDTF/DCTERMS.available">2026-07-21</meta:user-defined>
    <meta:user-defined meta:name="DCTERMS.W3CDTF/OVERHEIDop.jaargang">2026</meta:user-defined>
    <meta:user-defined meta:name="OVERHEIDop.publicationIssue">348524</meta:user-defined>
    <meta:user-defined meta:name="OVERHEIDop.GmbID/DC.identifier">gmb-2026-348524</meta:user-defined>
    <meta:user-defined meta:name="OVERHEIDop.versieInformatie"/>
  </office:meta>
</office:document-meta>
</file>