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vrijstaande woning, Rielsebaan 1A te Gilze Wendel-Zuid (kavel B)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een vrijstaande woning op het adres Rielsebaan 1A te Gilze, Wendel-Zuid (kavel B) Gilze. Verzenddatum besluit 17-07-2026 (114614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52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461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bouwen van een vrijstaande woning, Rielsebaan 1A te Gilze Wendel-Zuid (kavel B) Gilz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23</meta:user-defined>
    <meta:user-defined meta:name="OVERHEIDop.GmbID/DC.identifier">gmb-2026-348523</meta:user-defined>
    <meta:user-defined meta:name="OVERHEIDop.versieInformatie"/>
  </office:meta>
</office:document-meta>
</file>