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uigerplasdreef 204, 8223 E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uigerplasdreef 204, 8223 EX Lelystad, het brandveilig in gebruik hebben van een gebouw</text:span>
          </text:p>
            <text:p text:style-name="common-al">Er is op 07-07-2026 een activiteit gemeld voor het brandveilig in gebruik hebben van een gebouw, op Zuigerplasdreef 204, 8223 EX Lelystad. De melding heeft dossiernummer 09953601569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852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601569</meta:user-defined>
    <dc:language>nl</dc:language>
    <meta:user-defined meta:name="OVERHEIDop.locatietype/OVERHEIDop.gebiedsmarkering">Punt</meta:user-defined>
    <meta:user-defined meta:name="DC.title">Ontvangen melding - Zuigerplasdreef 204, 8223 EX Lelysta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22</meta:user-defined>
    <meta:user-defined meta:name="OVERHEIDop.GmbID/DC.identifier">gmb-2026-348522</meta:user-defined>
    <meta:user-defined meta:name="OVERHEIDop.versieInformatie"/>
  </office:meta>
</office:document-meta>
</file>