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6-3-1">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6-3-1-3">
      <text:list-level-style-bullet text:bullet-char="-" text:level="1">
        <style:list-level-properties text:min-label-width="10mm"/>
      </text:list-level-style-bullet>
    </text:list-style>
    <text:list-style style:name="id1-3-2-2-1-3-6-3-1-3-1">
      <text:list-level-style-bullet text:bullet-char="-" text:level="1">
        <style:list-level-properties text:min-label-width="10mm"/>
      </text:list-level-style-bullet>
    </text:list-style>
    <text:list-style style:name="id1-3-2-2-1-3-6-3-1-3-2">
      <text:list-level-style-bullet text:bullet-char="-" text:level="1">
        <style:list-level-properties text:min-label-width="10mm"/>
      </text:list-level-style-bullet>
    </text:list-style>
    <text:list-style style:name="id1-3-2-2-1-3-6-3-1-3-3">
      <text:list-level-style-bullet text:bullet-char="-" text:level="1">
        <style:list-level-properties text:min-label-width="10mm"/>
      </text:list-level-style-bullet>
    </text:list-style>
    <text:list-style style:name="id1-3-2-2-1-3-6-3-1-3-4">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1-3">
      <text:list-level-style-bullet text:bullet-char="-" text:level="1">
        <style:list-level-properties text:min-label-width="10mm"/>
      </text:list-level-style-bullet>
    </text:list-style>
    <text:list-style style:name="id1-3-2-2-1-3-7-3-1-3-1">
      <text:list-level-style-bullet text:bullet-char="-" text:level="1">
        <style:list-level-properties text:min-label-width="10mm"/>
      </text:list-level-style-bullet>
    </text:list-style>
    <text:list-style style:name="id1-3-2-2-1-3-7-3-1-3-2">
      <text:list-level-style-bullet text:bullet-char="-" text:level="1">
        <style:list-level-properties text:min-label-width="10mm"/>
      </text:list-level-style-bullet>
    </text:list-style>
    <text:list-style style:name="id1-3-2-2-1-3-7-3-1-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subsidieregeling publieksevenementen Den Haag 2023</text:p>
      <text:section text:name="regeling_id1-3-2" text:style-name="regeling">
        <text:section text:name="aanhef_id1-3-2-1" text:style-name="aanhef">
          <text:section text:name="preambule_id1-3-2-1-1" text:style-name="preambule">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Regeling tot wijziging van de Subsidieregeling Publieksevenementen Den Haa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ublieksevenementen Den Haag 2023 wordt gewijzigd als volgt:</text:p>
            <text:list text:style-name="id1-3-2-2-1-3">
              <text:list-item text:style-override="id1-3-2-2-1-3-1">
                <text:number>A.</text:number>
                <text:p text:style-name="al">In artikel 1:1 worden, in alfabetische volgorde, twee nieuwe begripsomschrijvingen ingevoegd die luiden als volgt:</text:p>
                <text:list text:style-name="id1-3-2-2-1-3-1-3">
                  <text:list-item text:style-override="id1-3-2-2-1-3-1-3-1">
                    <text:number>-</text:number>
                    <text:p text:style-name="al"> aangewezen gebieden: binnenstad, Scheveningen, Kijkduin, de Binckhorst, Den Haag Zuidwest en het Central Innovation District, zoals aangeduid in de daarvoor door de gemeente vastgestelde gebiedsprogramma’s, ontwikkelvisies en gebiedsagenda’s;</text:p>
                  </text:list-item>
                  <text:list-item text:style-override="id1-3-2-2-1-3-1-3-2">
                    <text:number>-</text:number>
                    <text:p text:style-name="al"> gratis publieksevenement: publieksevenement dat voor het publiek vrij toegankelijk is, waarbij betaalde onderdelen zijn toegestaan mits deze een ondersteunend karakter hebben, maximaal 20% van de totale inkomsten uit ticketverkoop genereren en het gratis karakter van het publieksevenement behouden blijft; </text:p>
                  </text:list-item>
                </text:list>
              </text:list-item>
              <text:list-item text:style-override="id1-3-2-2-1-3-2">
                <text:number>B.</text:number>
                <text:p text:style-name="al">Artikel 1:6, derde lid, komt te luiden:</text:p>
                <text:list text:style-name="id1-3-2-2-1-3-2-3">
                  <text:list-item text:style-override="id1-3-2-2-1-3-2-3-1">
                    <text:number>3.</text:number>
                    <text:p text:style-name="al">Niet voor subsidie in aanmerking komen:</text:p>
                    <text:list text:style-name="id1-3-2-2-1-3-2-3-1-3">
                      <text:list-item text:style-override="id1-3-2-2-1-3-2-3-1-3-1">
                        <text:number>a.</text:number>
                        <text:p text:style-name="al">publieksevenementen waarvan tenminste 80% van de totale inkomsten bestaat uit publieksinkomsten, waaronder in ieder geval ticketverkoop en horeca-inkomsten;</text:p>
                      </text:list-item>
                      <text:list-item text:style-override="id1-3-2-2-1-3-2-3-1-3-2">
                        <text:number>b.</text:number>
                        <text:p text:style-name="al">de kosten die naar het oordeel van het college niet in verhouding staan tot de activiteiten;</text:p>
                      </text:list-item>
                      <text:list-item text:style-override="id1-3-2-2-1-3-2-3-1-3-3">
                        <text:number>c.</text:number>
                        <text:p text:style-name="al">de kosten voor overhead die meer bedragen dan 15% van de kosten van de totale subsidiabele activiteiten;</text:p>
                      </text:list-item>
                      <text:list-item text:style-override="id1-3-2-2-1-3-2-3-1-3-4">
                        <text:number>d.</text:number>
                        <text:p text:style-name="al">de eventuele restwaarde van specifiek voor de subsidiabele activiteiten aangeschafte apparatuur;</text:p>
                      </text:list-item>
                      <text:list-item text:style-override="id1-3-2-2-1-3-2-3-1-3-5">
                        <text:number>e.</text:number>
                        <text:p text:style-name="al">de kosten die eerder door het college op basis van deze subsidieregeling of anderszins zijn gesubsidieerd; en</text:p>
                      </text:list-item>
                      <text:list-item text:style-override="id1-3-2-2-1-3-2-3-1-3-6">
                        <text:number>f.</text:number>
                        <text:p text:style-name="al">vooraf opgenomen posten voor onvoorziene kosten.</text:p>
                      </text:list-item>
                    </text:list>
                  </text:list-item>
                </text:list>
              </text:list-item>
              <text:list-item text:style-override="id1-3-2-2-1-3-3">
                <text:number>C.</text:number>
                <text:p text:style-name="al">Artikel 1:7 komt te luiden:</text:p>
                <text:p text:style-name="al">
                <text:span text:style-name="nadrukvet">Artikel 1:7 Hoogte van de subsidie</text:span>
              </text:p>
                <text:list text:style-name="id1-3-2-2-1-3-3-4">
                  <text:list-item text:style-override="id1-3-2-2-1-3-3-4-1">
                    <text:number>1.</text:number>
                    <text:p text:style-name="al">Een subsidie voor een gratis publieksevenement bedraagt maximaal 50% van de subsidiabele kosten in de begroting met een maximum van:</text:p>
                    <text:list text:style-name="id1-3-2-2-1-3-3-4-1-3">
                      <text:list-item text:style-override="id1-3-2-2-1-3-3-4-1-3-1">
                        <text:number>a.</text:number>
                        <text:p text:style-name="al">€ 150.000,- per aanvrager voor grootschalige publieksevenementen; of</text:p>
                      </text:list-item>
                      <text:list-item text:style-override="id1-3-2-2-1-3-3-4-1-3-2">
                        <text:number>b.</text:number>
                        <text:p text:style-name="al">€ 20.000,- per aanvrager voor kleinschalige publieksevenementen.</text:p>
                      </text:list-item>
                    </text:list>
                  </text:list-item>
                  <text:list-item text:style-override="id1-3-2-2-1-3-3-4-2">
                    <text:number>2.</text:number>
                    <text:p text:style-name="al">Een subsidie voor een publieksevenement dat niet als gratis publieksevenement wordt aangemerkt, bedraagt maximaal 30% van de subsidiabele kosten in de begroting met een maximum van:</text:p>
                    <text:list text:style-name="id1-3-2-2-1-3-3-4-2-3">
                      <text:list-item text:style-override="id1-3-2-2-1-3-3-4-2-3-1">
                        <text:number>a.</text:number>
                        <text:p text:style-name="al">€ 50.000,- per aanvrager voor grootschalige publieksevenementen; of</text:p>
                      </text:list-item>
                      <text:list-item text:style-override="id1-3-2-2-1-3-3-4-2-3-2">
                        <text:number>b.</text:number>
                        <text:p text:style-name="al">€ 10.000,- per aanvrager voor kleinschalige publieksevenementen.</text:p>
                      </text:list-item>
                    </text:list>
                  </text:list-item>
                </text:list>
              </text:list-item>
              <text:list-item text:style-override="id1-3-2-2-1-3-4">
                <text:number>D.</text:number>
                <text:p text:style-name="al">Artikel 1:8 komt te luiden:</text:p>
                <text:p text:style-name="al">
                <text:span text:style-name="nadrukvet">Artikel 1:8 Subsidieplafond</text:span>
              </text:p>
                <text:p text:style-name="al">Het subsidieplafond bedraagt € 770.000,- per kalenderjaar met deelplafonds voor:</text:p>
                <text:list text:style-name="id1-3-2-2-1-3-4-5">
                  <text:list-item text:style-override="id1-3-2-2-1-3-4-5-1">
                    <text:number>a.</text:number>
                    <text:p text:style-name="al">grootschalige publieksevenementen van € 540.000,- per kalenderjaar;</text:p>
                  </text:list-item>
                  <text:list-item text:style-override="id1-3-2-2-1-3-4-5-2">
                    <text:number>b.</text:number>
                    <text:p text:style-name="al">kleinschalige publieksevenementen van € 230.000,- per kalenderjaar.</text:p>
                  </text:list-item>
                </text:list>
              </text:list-item>
              <text:list-item text:style-override="id1-3-2-2-1-3-5">
                <text:number>E.</text:number>
                <text:p text:style-name="al">In artikel 1:9, tweede lid, onderdeel a, sub 2º en artikel 1:10, tweede lid, onderdeel a, sub 2º komen de tweede gedachtestreepjes als volgt te luiden:</text:p>
                <text:list text:style-name="id1-3-2-2-1-3-5-3">
                  <text:list-item text:style-override="id1-3-2-2-1-3-5-3-1">
                    <text:number>-</text:number>
                    <text:p text:style-name="al">het publieksevenement heeft regionale aantrekkingskracht, meer dan 25% van de bezoekers is uit de regio afkomstig en het aandeel bezoekers uit het buitenland of van buiten de regio bedraagt ten hoogste 25% en het aandeel bezoekers uit Den Haag bedraagt ten hoogste 75%: 2 punten;</text:p>
                  </text:list-item>
                </text:list>
              </text:list-item>
              <text:list-item text:style-override="id1-3-2-2-1-3-6">
                <text:number>F.</text:number>
                <text:p text:style-name="al">Artikel 1:9, tweede lid, onderdeel e, sub 2º en artikel 1:10, tweede lid, onderdeel e, sub 2º komen te luiden:</text:p>
                <text:list text:style-name="id1-3-2-2-1-3-6-3">
                  <text:list-item text:style-override="id1-3-2-2-1-3-6-3-1">
                    <text:number>2º.</text:number>
                    <text:p text:style-name="al">het verwachte positieve mediabereik van het publieksevenement dat lokaal, regionaal, nationaal of internationaal kan zijn:</text:p>
                    <text:list text:style-name="id1-3-2-2-1-3-6-3-1-3">
                      <text:list-item text:style-override="id1-3-2-2-1-3-6-3-1-3-1">
                        <text:number>-</text:number>
                        <text:p text:style-name="al">een groot en aantoonbaar bereik met (inter)nationale media-aandacht: 3 punten;</text:p>
                      </text:list-item>
                      <text:list-item text:style-override="id1-3-2-2-1-3-6-3-1-3-2">
                        <text:number>-</text:number>
                        <text:p text:style-name="al">een substantieel bereik met tenminste regionale media-aandacht: 2 punten;</text:p>
                      </text:list-item>
                      <text:list-item text:style-override="id1-3-2-2-1-3-6-3-1-3-3">
                        <text:number>-</text:number>
                        <text:p text:style-name="al">een beperkt bereik met voornamelijk lokale media-aandacht: 1 punt;</text:p>
                      </text:list-item>
                      <text:list-item text:style-override="id1-3-2-2-1-3-6-3-1-3-4">
                        <text:number>-</text:number>
                        <text:p text:style-name="al">het mediabereik is onvoldoende onderbouwd of ontbreekt: 0 punten.</text:p>
                      </text:list-item>
                    </text:list>
                  </text:list-item>
                </text:list>
              </text:list-item>
              <text:list-item text:style-override="id1-3-2-2-1-3-7">
                <text:number>G.</text:number>
                <text:p text:style-name="al">Artikel 1:10, tweede lid, onderdeel h komt te luiden:</text:p>
                <text:list text:style-name="id1-3-2-2-1-3-7-3">
                  <text:list-item text:style-override="id1-3-2-2-1-3-7-3-1">
                    <text:number>h.</text:number>
                    <text:p text:style-name="al">het publieksevenement vindt plaats in een aangewezen gebied:</text:p>
                    <text:list text:style-name="id1-3-2-2-1-3-7-3-1-3">
                      <text:list-item text:style-override="id1-3-2-2-1-3-7-3-1-3-1">
                        <text:number>-</text:number>
                        <text:p text:style-name="al">het evenement vindt plaats in Scheveningen, Kijkduin, Den Haag Zuidwest (met uitzondering van het Zuiderpark), de Binckhorst of het Central Innovation District (met uitzondering van de binnenstad): 3 punten;</text:p>
                      </text:list-item>
                      <text:list-item text:style-override="id1-3-2-2-1-3-7-3-1-3-2">
                        <text:number>-</text:number>
                        <text:p text:style-name="al">het evenement vindt plaats in de binnenstad of het Zuiderpark: 1 punt;</text:p>
                      </text:list-item>
                      <text:list-item text:style-override="id1-3-2-2-1-3-7-3-1-3-3">
                        <text:number>-</text:number>
                        <text:p text:style-name="al">het evenement vindt niet plaats in een aangewezen gebied: 0 punten.</text:p>
                      </text:list-item>
                    </text:list>
                  </text:list-item>
                </text:list>
              </text:list-item>
              <text:list-item text:style-override="id1-3-2-2-1-3-8">
                <text:number>H.</text:number>
                <text:p text:style-name="al">Artikel 2:1, eerste lid, onderdeel c, komt te luiden:</text:p>
                <text:list text:style-name="id1-3-2-2-1-3-8-3">
                  <text:list-item text:style-override="id1-3-2-2-1-3-8-3-1">
                    <text:number>c.</text:number>
                    <text:p text:style-name="al">een transparante en kostenefficiënte begroting waaruit blijkt:</text:p>
                    <text:list text:style-name="id1-3-2-2-1-3-8-3-1-3">
                      <text:list-item text:style-override="id1-3-2-2-1-3-8-3-1-3-1">
                        <text:number>1º</text:number>
                        <text:p text:style-name="al">welke opbrengsten en uitgaven het publieksevenement met zich meebrengt; </text:p>
                      </text:list-item>
                      <text:list-item text:style-override="id1-3-2-2-1-3-8-3-1-3-2">
                        <text:number>2º</text:number>
                        <text:p text:style-name="al">wat de samenstelling van de inkomsten is, waaronder de verhouding tussen publieksinkomsten en overige inkomsten en hoeveel subsidie van derden ontvangen wordt; </text:p>
                      </text:list-item>
                      <text:list-item text:style-override="id1-3-2-2-1-3-8-3-1-3-3">
                        <text:number>3º</text:number>
                        <text:p text:style-name="al">wat de verhouding is tussen de gevraagde subsidie en de totale begroting; en</text:p>
                      </text:list-item>
                      <text:list-item text:style-override="id1-3-2-2-1-3-8-3-1-3-4">
                        <text:number>4º</text:number>
                        <text:p text:style-name="al">welke financiële noodzaak er is voor de subsidieaanvraag.</text:p>
                      </text:list-item>
                    </text:list>
                  </text:list-item>
                </text:list>
              </text:list-item>
              <text:list-item text:style-override="id1-3-2-2-1-3-9">
                <text:number>I.</text:number>
                <text:p text:style-name="al">Artikel 2:2 komt te luiden:</text:p>
                <text:p text:style-name="al">
                <text:span text:style-name="nadrukvet">Artikel 2:2 Aanvraagtermijn</text:span>
              </text:p>
                <text:list text:style-name="id1-3-2-2-1-3-9-4">
                  <text:list-item text:style-override="id1-3-2-2-1-3-9-4-1">
                    <text:number>1.</text:number>
                    <text:p text:style-name="al">In afwijking van artikel 9, eerste en tweede lid, van de ASV wordt een aanvraag om subsidie voor een grootschalig publieksevenement dat plaatsvindt in maart van het volgende kalenderjaar tot en met februari in het daaropvolgende kalenderjaar ingediend in de periode van 15 juli tot en met 31 augustus.</text:p>
                  </text:list-item>
                  <text:list-item text:style-override="id1-3-2-2-1-3-9-4-2">
                    <text:number>2.</text:number>
                    <text:p text:style-name="al">In afwijking van artikel 9, tweede lid, van de ASV wordt een aanvraag om subsidie voor een kleinschalig publieksevenement ingediend:</text:p>
                    <text:list text:style-name="id1-3-2-2-1-3-9-4-2-3">
                      <text:list-item text:style-override="id1-3-2-2-1-3-9-4-2-3-1">
                        <text:number>a.</text:number>
                        <text:p text:style-name="al">in de periode van 15 juli tot en met 31 augustus voor publieksevenementen die plaatsvinden in januari tot en met juni van het volgende kalenderjaar. </text:p>
                      </text:list-item>
                      <text:list-item text:style-override="id1-3-2-2-1-3-9-4-2-3-2">
                        <text:number>b.</text:number>
                        <text:p text:style-name="al">in de periode van 15 december tot en met 31 januari voor publieksevenementen die plaatsvinden in juli tot en met december van het kalenderjaar waarin de aanvraagtermijn eindigt.</text:p>
                      </text:list-item>
                    </text:list>
                  </text:list-item>
                </text:list>
              </text:list-item>
              <text:list-item text:style-override="id1-3-2-2-1-3-10">
                <text:number>J.</text:number>
                <text:p text:style-name="al">Artikel 2:3 komt te luiden:</text:p>
                <text:p text:style-name="al">
                <text:span text:style-name="nadrukvet">Artikel 2:3 Beslistermijn</text:span>
              </text:p>
                <text:list text:style-name="id1-3-2-2-1-3-10-4">
                  <text:list-item text:style-override="id1-3-2-2-1-3-10-4-1">
                    <text:number>1.</text:number>
                    <text:p text:style-name="al">Het college beslist, in afwijking van artikel 10, eerste en tweede lid, van de ASV, uiterlijk op 31 december voorafgaand aan het kalenderjaar waarop de aanvraag betrekking heeft, op aanvragen voor kleinschalige publieksevenementen als bedoeld in artikel 2:2, tweede lid, onder a; </text:p>
                  </text:list-item>
                  <text:list-item text:style-override="id1-3-2-2-1-3-10-4-2">
                    <text:number>2.</text:number>
                    <text:p text:style-name="al">Het college beslist, in afwijking van artikel 10, tweede lid, van de ASV, binnen 10 weken na de laatste dag van de periode waarin aanvragen voor kleinschalige publieksevenementen als bedoeld in artikel 2:2, tweede lid, onder b, kunnen worden ingediend.</text:p>
                  </text:list-item>
                </text:list>
              </text:list-item>
              <text:list-item text:style-override="id1-3-2-2-1-3-11">
                <text:number>K.</text:number>
                <text:p text:style-name="al">In artikel 4:3 wordt ‘€ 100.000,-’ vervangen door: ‘€ 125.000,-’.</text:p>
              </text:list-item>
              <text:list-item text:style-override="id1-3-2-2-1-3-12">
                <text:number>L.</text:number>
                <text:p text:style-name="al">Artikel 5:2 komt te luiden:</text:p>
                <text:p text:style-name="al">
                <text:span text:style-name="nadrukvet">Artikel 5:2 Evaluatie</text:span>
              </text:p>
              </text:list-item>
              <text:list-item text:style-override="id1-3-2-2-1-3-13">
                <text:number/>
                <text:p text:style-name="al">Het college evalueert deze subsidieregeling eens in de vijf jaar.</text:p>
              </text:list-item>
            </text:list>
          </text:section>
          <text:section text:name="artikel_id1-3-2-2-2" text:style-name="artikel">
            <text:p text:style-name="artikel_kop_titel"><text:span text:style-name="artikel_kop_label">Artikel</text:span> <text:span text:style-name="artikel_kop_nr">II</text:span> </text:p>
            <text:p text:style-name="al">Op subsidies die zijn aangevraagd of verleend voor de datum van inwerkingtreding van deze regeling blijft de Subsidieregeling Publieksevenementen Den Haag 2023 van toepassing zoals deze luidde onmiddellijk voorafgaand aan de inwerkingtreding van deze wijzigingsregeling.</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Den Haag, 14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5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SO/11022959 - RIS325998</meta:user-defined>
    <meta:user-defined meta:name="DCTERMS.alternative">Subsidieregeling publieksevenementen Den Haag 2023</meta:user-defined>
    <dc:language>nl</dc:language>
    <meta:user-defined meta:name="OVERHEIDop.locatietype/OVERHEIDop.gebiedsmarkering">Gemeente</meta:user-defined>
    <meta:user-defined meta:name="DC.title">Subsidieregeling publieksevenementen Den Haag 2023</meta:user-defined>
    <meta:user-defined meta:name="DCTERMS.W3CDTF/DCTERMS.available">2026-07-21</meta:user-defined>
    <meta:user-defined meta:name="DCTERMS.W3CDTF/OVERHEIDop.jaargang">2026</meta:user-defined>
    <meta:user-defined meta:name="OVERHEIDop.publicationIssue">348516</meta:user-defined>
    <meta:user-defined meta:name="OVERHEIDop.betreftRegeling">CVDR701081_4</meta:user-defined>
    <meta:user-defined meta:name="xs:date/OVERHEIDop.startdatum">2026-07-22</meta:user-defined>
    <meta:user-defined meta:name="OVERHEIDop.GmbID/DC.identifier">gmb-2026-348516</meta:user-defined>
    <meta:user-defined meta:name="OVERHEIDop.versieInformatie"/>
  </office:meta>
</office:document-meta>
</file>