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6 tot en met 19 augustus 2026 - Bouwdorp Hees - Bredestraat 17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6</text:p>
            <text:p text:style-name="common-al">
            <text:span text:style-name="nadrukvet">Omschrijving: </text:span>Evenementenvergunning (Bredestraat 170 6543 Z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903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6-2026</text:p>
            <text:p text:style-name="common-al">
            <text:span text:style-name="nadrukvet">Definitieve beschikking verzonden: </text:span>17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li 2026 tot en met 28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9032/b8d69e56-0d49-4ec2-b502-1980cf299d93.pdf" xlink:type="simple">https://besluitenapv.nijmegen.nl/ZD2600079032/b8d69e56-0d49-4ec2-b502-1980cf299d9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51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6 tot en met 19 augustus 2026 - Bouwdorp Hees - Bredestraat 170 te Nijme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11</meta:user-defined>
    <meta:user-defined meta:name="OVERHEIDop.GmbID/DC.identifier">gmb-2026-348511</meta:user-defined>
    <meta:user-defined meta:name="OVERHEIDop.versieInformatie"/>
  </office:meta>
</office:document-meta>
</file>