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werve, Weelweg 3 Kofferbakverkopen 2025 op 18 juli 2026, 25 juli 2026, 1 augustus 2026, 8 augustus 2026 en 15 augustus 2026. Op 25-07-2026 tevens het Open Zeeuws Palingrookkampioenschap en Stroomtreinmodeldag en Modelbouw</text:p>
      <text:section text:name="zakelijke-mededeling_id1-3-2" text:style-name="zakelijke-mededeling">
        <text:section text:name="zakelijke-mededeling-tekst_id1-3-2-1" text:style-name="zakelijke-mededeling-tekst">
          <text:section text:name="tekst_id1-3-2-1-1" text:style-name="tekst">
            <text:p text:style-name="common-al">Zaakomschrijving: Kofferbakverkopen 2025 op 18 juli 2026, 25 juli 2026, 1 augustus 2026, 8 augustus 2026 en 15 augustus 2026Zaaknummer: 1713245Datum beschikking verzonden: 17 jul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850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2013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kwerve, Weelweg 3 Kofferbakverkopen 2025 op 18 juli 2026, 25 juli 2026, 1 augustus 2026, 8 augustus 2026 en 15 augustus 2026. Op 25-07-2026 tevens het Open Zeeuws Palingrookkampioenschap en Stroomtreinmodeldag en Modelbouw</meta:user-defined>
    <meta:user-defined meta:name="DCTERMS.W3CDTF/DCTERMS.available">2026-07-21</meta:user-defined>
    <meta:user-defined meta:name="DCTERMS.W3CDTF/OVERHEIDop.jaargang">2026</meta:user-defined>
    <meta:user-defined meta:name="OVERHEIDop.publicationIssue">348503</meta:user-defined>
    <meta:user-defined meta:name="OVERHEIDop.GmbID/DC.identifier">gmb-2026-348503</meta:user-defined>
    <meta:user-defined meta:name="OVERHEIDop.versieInformatie"/>
  </office:meta>
</office:document-meta>
</file>