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t.b.v. kleinschalige kooklessen in eigen thuiskeuken, Prins Frederikplein 5 8019XB Zwolle [Zaaknummer 0193ESUITE1236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Prins Frederikplein 5 8019XB Zwolle</text:p>
            <text:p text:style-name="common-al">
            <text:span text:style-name="nadrukvet">Zaakomschrijving:</text:span> het afwijken van regels in omgevingsplan t.b.v. kleinschalige kooklessen in eigen thuiskeuken</text:p>
            <text:p text:style-name="common-al">
            <text:span text:style-name="nadrukvet">Zaaknummer:</text:span> 0193ESUITE12366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66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6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5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36602026</meta:user-defined>
    <meta:user-defined meta:name="DCTERMS.abstract">het afwijken van regels in omgevingsplan t.b.v. kleinschalige kooklessen in eigen thuis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regels in omgevingsplan t.b.v. kleinschalige kooklessen in eigen thuiskeuken, Prins Frederikplein 5 8019XB Zwolle [Zaaknummer 0193ESUITE1236602026]</meta:user-defined>
    <meta:user-defined meta:name="DCTERMS.W3CDTF/DCTERMS.available">2026-07-21</meta:user-defined>
    <meta:user-defined meta:name="DCTERMS.W3CDTF/OVERHEIDop.jaargang">2026</meta:user-defined>
    <meta:user-defined meta:name="OVERHEIDop.publicationIssue">348501</meta:user-defined>
    <meta:user-defined meta:name="OVERHEIDop.GmbID/DC.identifier">gmb-2026-348501</meta:user-defined>
    <meta:user-defined meta:name="OVERHEIDop.versieInformatie"/>
  </office:meta>
</office:document-meta>
</file>