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aanweg 39, 1724 NK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aanweg 39, 1724 NK Oudkarspel</text:span>
          </text:p>
            <text:p text:style-name="common-al">
            
          </text:p>
            <text:p text:style-name="common-al">Op 16-07-2026 hebben wij een aanvraag voor een omgevingsvergunning ontvangen voor het realiseren van een woning met een in- en uitrit op de locatie Laanweg 39, 1724 NK Oudkarspel. De aanvraag is geregistreerd onder zaaknummer 126665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85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655</meta:user-defined>
    <dc:language>nl</dc:language>
    <meta:user-defined meta:name="OVERHEIDop.locatietype/OVERHEIDop.gebiedsmarkering">Punt</meta:user-defined>
    <meta:user-defined meta:name="DC.title">Kennisgeving van Aanvraag Omgevingsvergunning Laanweg 39, 1724 NK Oudkarsp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00</meta:user-defined>
    <meta:user-defined meta:name="OVERHEIDop.GmbID/DC.identifier">gmb-2026-348500</meta:user-defined>
    <meta:user-defined meta:name="OVERHEIDop.versieInformatie"/>
  </office:meta>
</office:document-meta>
</file>