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ublicatie Herstelbesluit bestemmingsplan Businesspark Vredenburgh Fase 2 </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0 december 2025 een herstelbesluit genomen over het bestemmingsplan Businesspark Vredenburgh Fase 2. Dit plan, dat eerder is vastgesteld bij raadsbesluit van 9 juli 2025, maakt een bedrijventerrein van ongeveer 30 hectare groot planologisch mogelijk. De bedrijven die nu op de Noordkade gevestigd zijn kunnen naar dit nieuwe bedrijventerrein verplaatsen zodat aan de Noordkade woningen gebouwd kunnen worden. Met het herstelbesluit is de nota van beantwoording zienswijzen volledig gemaakt en is aanvullend geluidsonderzoek vastgesteld. </text:p>
            <text:p text:style-name="common-al">
            <text:span text:style-name="nadrukcur">U kunt de stukken bekijken via de website van de gemeente Waddinxveen</text:span>
          </text:p>
            <text:p text:style-name="common-al">Vanaf 29 januari 2026 kunt u op:</text:p>
            <text:list text:style-name="id1-3-2-1-1-4">
              <text:list-item text:style-override="id1-3-2-1-1-4-1">
                <text:number>•</text:number>
                <text:p text:style-name="al">
                <text:a xlink:href="https://www.waddinxveen.nl/bekendmakingen" xlink:type="simple">
                  <text:span text:style-name="nadrukondlijn">https://www.waddinxveen.nl/bekendmakingen</text:span>
                </text:a> het bestemmingsplan en bijbehoren vinden met een uitgebreide uitleg op het plan. Ook vindt u hier de verbeelding en de regels van het bestemmingsplan. </text:p>
              </text:list-item>
              <text:list-item text:style-override="id1-3-2-1-1-4-2">
                <text:number>•</text:number>
                <text:p text:style-name="al">Een andere mogelijkheid voor het bekijken van het bestemmingsplan is via <text:a xlink:href="http://www.ruimtelijkeplannen.nl/" xlink:type="simple"><text:span text:style-name="nadrukondlijn">www.ruimtelijkeplannen.nl</text:span></text:a> (NL.IMRO.0627.BPbpvbf2-0402) of via <text:a xlink:href="http://www.omgevingswet.overheid.nl/regels-op-de-kaart" xlink:type="simple"><text:span text:style-name="nadrukondlijn">www.omgevingswet.overheid.nl/regels-op-de-kaart</text:span></text:a>. </text:p>
              </text:list-item>
              <text:list-item text:style-override="id1-3-2-1-1-4-3">
                <text:number>•</text:number>
                <text:p text:style-name="al">De nota van beantwoording zienswijzen en het aanvullend geluidsonderzoek ligt ook bij de Publieksbalie op het gemeentehuis ter inzage. </text:p>
              </text:list-item>
            </text:list>
            <text:p text:style-name="common-al">
            <text:span text:style-name="nadrukcur">Aanvulling beroep</text:span>
          </text:p>
            <text:p text:style-name="common-al">De nota van beantwoording zienswijzen en het aanvullend geluidsonderzoek liggen voor een periode van zes weken ter inzage. Het bestemmingsplan heeft ter inzage gelegen van 31 juli 2025 tot en met 11 september 2025. Er is in principe niet opnieuw de mogelijkheid om tegen dat bestemmingsplan beroep aan te tekenen of in aanvulling op een al eerder ingediend beroepschrift nieuwe beroepsgronden in te dienen. De Raad van State kan hier in deze kwestie anders over oordelen. De gemeente heeft hier geen zeggenschap over. </text:p>
            <text:p text:style-name="common-al">Degene die tijdig beroep heeft ingesteld tegen het raadsbesluit van 9 juli 2025 kan, op grond van artikel 8:58 van de Algemene wet bestuursrecht, tot 10 dagen voor de hoorzitting van de Afdeling bestuursrechtspraak van de Raad van State, een aanvulling op dat beroep indienen, met een nadere toelichting op de al eerder ingediende beroepsgronden.</text:p>
            <text:p text:style-name="common-al">
            <text:span text:style-name="nadrukcur">U kunt een voorlopige voorziening aanvragen</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aad van State (Postbus 20019, 2500 EA Den Haag). Dit kan ook digitaal. Daarvoor heeft u wel DigiD nodig. Kijk op de website <text:a xlink:href="https://loket.raadvanstate.nl/digitaal-loket" xlink:type="simple"><text:span text:style-name="nadrukondlijn">https://loket.raadvanstate.nl/digitaal-loket</text:span></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span text:style-name="nadrukcur">Meer informatie</text:span>
          </text:p>
            <text:p text:style-name="last-al">Voor vragen over deze publicatie en het herstelbesluit kunt u contact opnemen met de heer X. Leenheer. Dit kan via <text:a xlink:href="mailto:RO@waddinxveen.nl" xlink:type="simple"><text:span text:style-name="nadrukondlijn">RO@waddinxveen.nl</text:span></text:a> of door telefonisch contact op te nemen met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85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bpvbf2-0402</meta:user-defined>
    <meta:user-defined meta:name="OVERHEIDop.Plansoort/OVERHEIDop.plansoort">bestemmings- of omgevingsplan</meta:user-defined>
    <dc:language>nl</dc:language>
    <meta:user-defined meta:name="OVERHEIDop.locatietype/OVERHEIDop.gebiedsmarkering">Weg</meta:user-defined>
    <meta:user-defined meta:name="DC.title">Publicatie Herstelbesluit bestemmingsplan Businesspark Vredenburgh Fase 2</meta:user-defined>
    <meta:user-defined meta:name="DCTERMS.W3CDTF/DCTERMS.available">2026-01-28</meta:user-defined>
    <meta:user-defined meta:name="DCTERMS.W3CDTF/OVERHEIDop.jaargang">2026</meta:user-defined>
    <meta:user-defined meta:name="OVERHEIDop.publicationIssue">34850</meta:user-defined>
    <meta:user-defined meta:name="OVERHEIDop.GmbID/DC.identifier">gmb-2026-34850</meta:user-defined>
    <meta:user-defined meta:name="OVERHEIDop.versieInformatie"/>
  </office:meta>
</office:document-meta>
</file>