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Groot Kerkhof 22, 8701 HG Bolsward, Bolsward (BWD01) A 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een woning aan Groot Kerkhof 22, 8701 HG Bolsward, Bolsward (BWD01) A 3725.</text:p>
            <text:p text:style-name="common-al">
            
          </text:p>
            <text:p text:style-name="common-al"/>
            <text:p text:style-name="common-al">Het zaaknummer is CLZ-001078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4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892</meta:user-defined>
    <dc:language>nl</dc:language>
    <meta:user-defined meta:name="DC.title">Verleende omgevingsvergunning voor het verbouwen van een woning aan Groot Kerkhof 22, 8701 HG Bolsward, Bolsward (BWD01) A 3725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18</meta:user-defined>
    <meta:user-defined meta:name="OVERHEIDop.publicationIssue">348493</meta:user-defined>
    <meta:user-defined meta:name="OVERHEIDop.GmbID/DC.identifier">gmb-2026-348493</meta:user-defined>
    <meta:user-defined meta:name="OVERHEIDop.versieInformatie"/>
  </office:meta>
</office:document-meta>
</file>