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489, parkeerterrein nabij Kloosterweg 4, 4941E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7 juli 2026 een besluit tot verlenging van de procedure genomen op de aanvraag met zaaknummer Z2026-00000489 voor het plaatsen van een pakketautomaat bij DDHC Raamsdonkveer op locatie parkeerterrein van Kloosterweg 4, 4941EG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848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89</meta:user-defined>
    <meta:user-defined meta:name="DCTERMS.abstract">Betreft: beschikking verlenging beslistermijn op locatie parkeerterrein nabij Kloosterweg 4, 4941EG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489, parkeerterrein nabij Kloosterweg 4, 4941EG Raamsdonksve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8485</meta:user-defined>
    <meta:user-defined meta:name="OVERHEIDop.GmbID/DC.identifier">gmb-2026-348485</meta:user-defined>
    <meta:user-defined meta:name="OVERHEIDop.versieInformatie"/>
  </office:meta>
</office:document-meta>
</file>