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Kofferbakverkopen 2026, Weelweg 3, 4321AH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 Kofferbakverkopen 2026, Weelweg 3, 4321AH KerkwerveZaaknummer: 1713250Datum beschikking verzonden: 17 jul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4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013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Kofferbakverkopen 2026, Weelweg 3, 4321AH Kerkwerve</meta:user-defined>
    <meta:user-defined meta:name="DCTERMS.W3CDTF/DCTERMS.available">2026-07-21</meta:user-defined>
    <meta:user-defined meta:name="DCTERMS.W3CDTF/OVERHEIDop.jaargang">2026</meta:user-defined>
    <meta:user-defined meta:name="OVERHEIDop.publicationIssue">348484</meta:user-defined>
    <meta:user-defined meta:name="OVERHEIDop.GmbID/DC.identifier">gmb-2026-348484</meta:user-defined>
    <meta:user-defined meta:name="OVERHEIDop.versieInformatie"/>
  </office:meta>
</office:document-meta>
</file>