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herbouwen van sportcomplex VVT (technisch), Bjirkewei 54A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herbouwen van sportcomplex VVT (technisch), Bjirkewei 54A, Twijzelerheide</text:p>
            <text:p text:style-name="common-al">Zaaknummer: Z2026-001104</text:p>
            <text:p text:style-name="common-al">Zaakadres: Bjirkewei 54A, Twijzelerheide</text:p>
            <text:p text:style-name="common-al">Omschrijving: het herbouwen van sportcomplex VVT (technisch)</text:p>
            <text:p text:style-name="last-al">Datum ontvangst: 16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848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8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8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04</meta:user-defined>
    <meta:user-defined meta:name="DCTERMS.abstract">het herbouwen van sportcomplex VVT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herbouwen van sportcomplex VVT (technisch), Bjirkewei 54A, Twijzelerheid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81</meta:user-defined>
    <meta:user-defined meta:name="OVERHEIDop.GmbID/DC.identifier">gmb-2026-348481</meta:user-defined>
    <meta:user-defined meta:name="OVERHEIDop.versieInformatie"/>
  </office:meta>
</office:document-meta>
</file>