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 voor puin, Phoenixstraat, achter de gezamenlijke afvalcontainers te Ouwerkerk, van 01-07-2026 t/m 28-08-2026</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 voor puin, Phoenixstraat, achter de gezamenlijke afvalcontainers te Ouwerkerk, van 01-07-2026 t/m 28-08-2026Zaaknummer: 1715118Datum beschikking verzonden: 17 jul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847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7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7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720131</meta:user-defined>
    <meta:user-defined meta:name="DCTERMS.abstract">Bekendmaking van Schouwen-Duiveland</meta:user-defined>
    <dc:language>nl</dc:language>
    <meta:user-defined meta:name="OVERHEIDop.locatietype/OVERHEIDop.gebiedsmarkering">Punt</meta:user-defined>
    <meta:user-defined meta:name="DC.title">Verleende Plaatsen voorwerpen op de weg, Container voor puin, Phoenixstraat, achter de gezamenlijke afvalcontainers te Ouwerkerk, van 01-07-2026 t/m 28-08-2026</meta:user-defined>
    <meta:user-defined meta:name="DCTERMS.W3CDTF/DCTERMS.available">2026-07-21</meta:user-defined>
    <meta:user-defined meta:name="DCTERMS.W3CDTF/OVERHEIDop.jaargang">2026</meta:user-defined>
    <meta:user-defined meta:name="OVERHEIDop.publicationIssue">348475</meta:user-defined>
    <meta:user-defined meta:name="OVERHEIDop.GmbID/DC.identifier">gmb-2026-348475</meta:user-defined>
    <meta:user-defined meta:name="OVERHEIDop.versieInformatie"/>
  </office:meta>
</office:document-meta>
</file>