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p- of rond Plein 1923 Doorn, Ontheffing voorwerpen plaatsen van 20 juli 2026 tot en met 31 juli 2026 (RX2026-00001802, 16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Op- of rond Plein 1923 Doorn, Ontheffing voorwerpen plaatsen van 20 juli 2026 tot en met 31 juli 2026 (RX2026-00001802, 16 jul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4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802</meta:user-defined>
    <meta:user-defined meta:name="DCTERMS.abstract">Op- of rond Plein 1923 Doorn, Ontheffing voorwerpen plaatsen van 20 juli 2026 tot en met 31 juli 2026 (RX2026-00001802, 16 jul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p- of rond Plein 1923 Doorn, Ontheffing voorwerpen plaatsen van 20 juli 2026 tot en met 31 juli 2026 (RX2026-00001802, 16 juli 2026)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67</meta:user-defined>
    <meta:user-defined meta:name="OVERHEIDop.GmbID/DC.identifier">gmb-2026-348467</meta:user-defined>
    <meta:user-defined meta:name="OVERHEIDop.versieInformatie"/>
  </office:meta>
</office:document-meta>
</file>