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bruikname gemeentegrond vergunning Burgemeester Kootlaan 179, 1421KD Uithoorn - Sharma G. verzoek plaatsing container Burgemeester Kootlaan 179 16-07-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2038</text:p>
            <text:p text:style-name="common-al">Soort aanvraag: Ingebruikname gemeentegrond vergunning</text:p>
            <text:p text:style-name="common-al">Ontvangstdatum: 16-07-2026</text:p>
            <text:p text:style-name="common-al">Omschrijving: Sharma G. verzoek plaatsing container Burgemeester Kootlaan 179 16-07-2026</text:p>
            <text:p text:style-name="common-al">Locatie: Burgemeester Kootlaan 179, 1421KD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846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6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6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038</meta:user-defined>
    <meta:user-defined meta:name="DCTERMS.abstract">Aanvraag Ingebruikname gemeentegrond vergunning Burgemeester Kootlaan 179, 1421KD Uithoorn - Sharma G. verzoek plaatsing container Burgemeester Kootlaan 179 16-07-2026</meta:user-defined>
    <dc:language>nl</dc:language>
    <meta:user-defined meta:name="OVERHEIDop.locatietype/OVERHEIDop.gebiedsmarkering">Punt</meta:user-defined>
    <meta:user-defined meta:name="DC.title">Aanvraag Ingebruikname gemeentegrond vergunning Burgemeester Kootlaan 179, 1421KD Uithoorn - Sharma G. verzoek plaatsing container Burgemeester Kootlaan 179 16-07-2026</meta:user-defined>
    <meta:user-defined meta:name="DCTERMS.W3CDTF/DCTERMS.available">2026-07-21</meta:user-defined>
    <meta:user-defined meta:name="DCTERMS.W3CDTF/OVERHEIDop.jaargang">2026</meta:user-defined>
    <meta:user-defined meta:name="OVERHEIDop.publicationIssue">348465</meta:user-defined>
    <meta:user-defined meta:name="OVERHEIDop.GmbID/DC.identifier">gmb-2026-348465</meta:user-defined>
    <meta:user-defined meta:name="OVERHEIDop.versieInformatie"/>
  </office:meta>
</office:document-meta>
</file>