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, Baroniestraat 18, 6004H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2 dakkapellen op de locatie Baroniestraat 18, 6004HL Weert. De aanvraag om omgevingsvergunning is ontvangen op 16 juli 2026 en is geregistreerd onder zaaknummer Z2026-0000167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84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0</meta:user-defined>
    <meta:user-defined meta:name="DCTERMS.abstract">Betreft: Aanvraag op locatie Baroniestraat 18, 6004HL Weert</meta:user-defined>
    <dc:language>nl</dc:language>
    <meta:user-defined meta:name="OVERHEIDop.locatietype/OVERHEIDop.gebiedsmarkering">Vlak</meta:user-defined>
    <meta:user-defined meta:name="DC.title">Aanvraag Omgevingsvergunning voor het plaatsen van 2 dakkapellen, Baroniestraat 18, 6004HL Wee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62</meta:user-defined>
    <meta:user-defined meta:name="OVERHEIDop.GmbID/DC.identifier">gmb-2026-348462</meta:user-defined>
    <meta:user-defined meta:name="OVERHEIDop.versieInformatie"/>
  </office:meta>
</office:document-meta>
</file>