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tijdelijke werkwegen, werkterreinen en uitwegen tot 1 mei 2027, Raamsweg tegenover nr. 33 en 37 en achter Boeterlerveldweg 6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Raamsweg tegenover nr. 33 en 37 en achter Boeterlerveldweg 6 Mariënheem</text:p>
            <text:p text:style-name="common-al">
            <text:span text:style-name="nadrukvet">Zaakomschrijving:</text:span> het aanleggen van tijdelijke werkwegen, werkterreinen en uitwegen tot 1 mei 2027</text:p>
            <text:p text:style-name="common-al">
            <text:span text:style-name="nadrukvet">Zaaknummer:</text:span> 0177ESUITE468522026</text:p>
            <text:p text:style-name="common-al">
            <text:span text:style-name="nadrukvet">Activiteit(en): </text:span>uitrit en verrichten van werken en werkzaamheden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85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8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84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468522026</meta:user-defined>
    <meta:user-defined meta:name="DCTERMS.abstract">het aanleggen van tijdelijke werkwegen, werkterreinen en uitwegen tot 1 mei 202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leggen van tijdelijke werkwegen, werkterreinen en uitwegen tot 1 mei 2027, Raamsweg tegenover nr. 33 en 37 en achter Boeterlerveldweg 6 Mariënheem</meta:user-defined>
    <meta:user-defined meta:name="DCTERMS.W3CDTF/DCTERMS.available">2026-07-21</meta:user-defined>
    <meta:user-defined meta:name="DCTERMS.W3CDTF/OVERHEIDop.jaargang">2026</meta:user-defined>
    <meta:user-defined meta:name="OVERHEIDop.publicationIssue">348458</meta:user-defined>
    <meta:user-defined meta:name="OVERHEIDop.GmbID/DC.identifier">gmb-2026-348458</meta:user-defined>
    <meta:user-defined meta:name="OVERHEIDop.versieInformatie"/>
  </office:meta>
</office:document-meta>
</file>