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uising De Prins - Engweg, Driebergen-Rijsenburg, Ontheffing plaatsen voorwerpen van 17 augustus t/m 25 september  (RX2026-00001793, 16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uising De Prins - Engweg, Driebergen-Rijsenburg, Ontheffing plaatsen voorwerpen van 17 augustus t/m 25 september  (RX2026-00001793, 16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4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793</meta:user-defined>
    <meta:user-defined meta:name="DCTERMS.abstract">Kruising De Prins - Engweg, Driebergen-Rijsenburg, Ontheffing plaatsen voorwerpen van 17 augustus t/m 25 september  (RX2026-00001793, 16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uising De Prins - Engweg, Driebergen-Rijsenburg, Ontheffing plaatsen voorwerpen van 17 augustus t/m 25 september  (RX2026-00001793, 16 juli 202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57</meta:user-defined>
    <meta:user-defined meta:name="OVERHEIDop.GmbID/DC.identifier">gmb-2026-348457</meta:user-defined>
    <meta:user-defined meta:name="OVERHEIDop.versieInformatie"/>
  </office:meta>
</office:document-meta>
</file>