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mheining t.b.v. minicontainers, ter hoogte van Doelweg 2, ter hoogte van Kaaij 36 en ter hoogte van Korstiaen Bestebroerlaan 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omheining t.b.v. minicontainers op de locatie ter hoogte van Doelweg 2, ter hoogte van Kaaij 36 en ter hoogte van Korstiaen Bestebroerlaan 2 te Tholen.</text:p>
            <text:p text:style-name="common-al">De aanvraag is geregistreerd onder zaaknummer Z2026-00001035</text:p>
            <text:p text:style-name="common-al">
            <text:span text:style-name="nadrukvet">Wanneer neemt de gemeente Tholen een besluit over de aanvraag van de vergunning?</text:span>
          </text:p>
            <text:p text:style-name="common-al">De gemeente Tholen heeft de aanvraag ontvangen op 15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4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5</meta:user-defined>
    <meta:user-defined meta:name="DCTERMS.abstract">Aanvraag omgevingsvergunning, het plaatsen van een omheining t.b.v. minicontainers, ter hoogte van Doelweg 2, ter hoogte van Kaaij 36 en ter hoogte van Korstiaen Bestebroerlaan 2 te Tho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plaatsen van een omheining t.b.v. minicontainers, ter hoogte van Doelweg 2, ter hoogte van Kaaij 36 en ter hoogte van Korstiaen Bestebroerlaan 2 te Tholen</meta:user-defined>
    <meta:user-defined meta:name="DCTERMS.W3CDTF/DCTERMS.available">2026-07-21</meta:user-defined>
    <meta:user-defined meta:name="DCTERMS.W3CDTF/OVERHEIDop.jaargang">2026</meta:user-defined>
    <meta:user-defined meta:name="OVERHEIDop.publicationIssue">348453</meta:user-defined>
    <meta:user-defined meta:name="OVERHEIDop.GmbID/DC.identifier">gmb-2026-348453</meta:user-defined>
    <meta:user-defined meta:name="OVERHEIDop.versieInformatie"/>
  </office:meta>
</office:document-meta>
</file>