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hv Heer van Rodestraat 19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hv Heer van Rodestraat 191 Mierlo</text:p>
            <text:p text:style-name="common-al">Datum ontvangst: 16-07-2026</text:p>
            <text:p text:style-name="common-al">Omschrijving: het rooien van 7x bomen</text:p>
            <text:p text:style-name="common-al">Zaaknummer: 17713792827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4845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45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92827</meta:user-defined>
    <meta:user-defined meta:name="DCTERMS.abstract">thv Heer van Rodestraat 191 Mierlo - het rooien van 7x bomen</meta:user-defined>
    <dc:language>nl</dc:language>
    <meta:user-defined meta:name="OVERHEIDop.locatietype/OVERHEIDop.gebiedsmarkering">Vlak</meta:user-defined>
    <meta:user-defined meta:name="DC.title">Kennisgeving ontvangst aanvraag omgevingsvergunning thv Heer van Rodestraat 191 Mier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8452</meta:user-defined>
    <meta:user-defined meta:name="OVERHEIDop.GmbID/DC.identifier">gmb-2026-348452</meta:user-defined>
    <meta:user-defined meta:name="OVERHEIDop.versieInformatie"/>
  </office:meta>
</office:document-meta>
</file>