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d3bc2f-422d-4b39-80be-7b6debf46d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avid Blesstraat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avid Blesstraat 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avid Blesstraat 7 (parkeervaknummers 121962484740 en 1219654847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6.3mm" svg:height="109.80000000000001mm"><draw:image xlink:href="Pictures/Afbeelding1i47d3bc2f-422d-4b39-80be-7b6debf46dd2.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avid Blesstraat 7 aanleg twee elektrische oplaadvakken - David Bles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d Blesstraat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David Blesstraat 7 aanleg twee elektrische oplaadvakken</meta:user-defined>
    <meta:user-defined meta:name="DCTERMS.W3CDTF/DCTERMS.available">2026-01-30</meta:user-defined>
    <meta:user-defined meta:name="DCTERMS.W3CDTF/OVERHEIDop.jaargang">2026</meta:user-defined>
    <meta:user-defined meta:name="OVERHEIDop.publicationIssue">34845</meta:user-defined>
    <meta:user-defined meta:name="OVERHEIDop.GmbID/DC.identifier">gmb-2026-34845</meta:user-defined>
    <meta:user-defined meta:name="OVERHEIDop.versieInformatie"/>
  </office:meta>
</office:document-meta>
</file>