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ischor, Weststraat 25, Minitheater Dreischor op 17 juli 2026, 15 augustus 2026, 16 augustus 2026, 22 augustus 2026, 12 september 2026 en 13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Minitheater Dreischor op 17 juli 2026, 15 augustus 2026, 16 augustus 2026, 22 augustus 2026, 12 september 2026 en 13 september 2026Zaaknummer: 1716822Datum beschikking verzonden: 17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4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2012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reischor, Weststraat 25, Minitheater Dreischor op 17 juli 2026, 15 augustus 2026, 16 augustus 2026, 22 augustus 2026, 12 september 2026 en 13 september 2026</meta:user-defined>
    <meta:user-defined meta:name="DCTERMS.W3CDTF/DCTERMS.available">2026-07-21</meta:user-defined>
    <meta:user-defined meta:name="DCTERMS.W3CDTF/OVERHEIDop.jaargang">2026</meta:user-defined>
    <meta:user-defined meta:name="OVERHEIDop.publicationIssue">348447</meta:user-defined>
    <meta:user-defined meta:name="OVERHEIDop.GmbID/DC.identifier">gmb-2026-348447</meta:user-defined>
    <meta:user-defined meta:name="OVERHEIDop.versieInformatie"/>
  </office:meta>
</office:document-meta>
</file>