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AFWIJKEN VAN REGELS IN HET OMGEVINGSPLAN – PERCEEL VUG00-L-4502 NAAST VAN HEESWIJK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VUG00-L-4502 naast Van Heeswijkstraat 2 Vught, renovatie bestaand bijgebouw, Z26 – 309852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4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BINNENGEKOMEN AANVRAAG OMGEVINGSVERGUNNING BOUWEN EN AFWIJKEN VAN REGELS IN HET OMGEVINGSPLAN – PERCEEL VUG00-L-4502 NAAST VAN HEESWIJKSTRAAT 2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445</meta:user-defined>
    <meta:user-defined meta:name="OVERHEIDop.GmbID/DC.identifier">gmb-2026-348445</meta:user-defined>
    <meta:user-defined meta:name="OVERHEIDop.versieInformatie"/>
  </office:meta>
</office:document-meta>
</file>