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gerplasdreef 202, 8223 E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uigerplasdreef 202, 8223 EX Lelystad, het brandveilig in gebruik hebben van een gebouw</text:span>
          </text:p>
            <text:p text:style-name="common-al">Er is op 07-07-2026 een activiteit gemeld voor het brandveilig in gebruik hebben van een gebouw, op Zuigerplasdreef 202, 8223 EX Lelystad. De melding heeft dossiernummer 0995360155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84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601551</meta:user-defined>
    <dc:language>nl</dc:language>
    <meta:user-defined meta:name="OVERHEIDop.locatietype/OVERHEIDop.gebiedsmarkering">Punt</meta:user-defined>
    <meta:user-defined meta:name="DC.title">Ontvangen melding - Zuigerplasdreef 202, 8223 EX Lelysta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40</meta:user-defined>
    <meta:user-defined meta:name="OVERHEIDop.GmbID/DC.identifier">gmb-2026-348440</meta:user-defined>
    <meta:user-defined meta:name="OVERHEIDop.versieInformatie"/>
  </office:meta>
</office:document-meta>
</file>