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twee essen (ziekte) op het perceel tegenover Sportlaan 40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6 een besluit genomen op de aanvraag met zaaknummer Z2025-00002434 voor een omgevingsvergunning voor het kappen van twee essen (ziekte) op locatie tegenover Sportlaan 40 in Wognum. Er geldt een herplantplicht. De vergunning is verle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6 maart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3-01-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84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434</meta:user-defined>
    <meta:user-defined meta:name="DCTERMS.abstract">Betreft: Besluit op locatie tegenover Sportlaan 40 in Wognum</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 het kappen van twee essen (ziekte) op het perceel tegenover Sportlaan 40 in Wognum (reguliere voorbereidingsprocedure)</meta:user-defined>
    <meta:user-defined meta:name="DCTERMS.W3CDTF/DCTERMS.available">2026-01-27</meta:user-defined>
    <meta:user-defined meta:name="DCTERMS.W3CDTF/OVERHEIDop.jaargang">2026</meta:user-defined>
    <meta:user-defined meta:name="OVERHEIDop.publicationIssue">34844</meta:user-defined>
    <meta:user-defined meta:name="OVERHEIDop.GmbID/DC.identifier">gmb-2026-34844</meta:user-defined>
    <meta:user-defined meta:name="OVERHEIDop.versieInformatie"/>
  </office:meta>
</office:document-meta>
</file>