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onsweg te Maastricht. Kennisgeving nieuwe aanvraag omgevingsvergunning, het uitbreiden van hoogspanningsstation Li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13</text:p>
            <text:p text:style-name="common-al">
            <text:span text:style-name="nadrukvet">Sionsweg te Maastricht</text:span>
          </text:p>
            <text:p text:style-name="common-al">
            <text:span text:style-name="nadrukvet">het uitbreiden van hoogspanningsstation Limmel</text:span>
          </text:p>
            <text:p text:style-name="common-al"/>
            <text:p text:style-name="common-al">
            <text:span text:style-name="nadrukvet">Datum ontvangst aanvraag:</text:span> 16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843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913</meta:user-defined>
    <dc:language>nl</dc:language>
    <meta:user-defined meta:name="OVERHEIDop.locatietype/OVERHEIDop.gebiedsmarkering">Vlak</meta:user-defined>
    <meta:user-defined meta:name="DC.title">Sionsweg te Maastricht. Kennisgeving nieuwe aanvraag omgevingsvergunning, het uitbreiden van hoogspanningsstation Limm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38</meta:user-defined>
    <meta:user-defined meta:name="OVERHEIDop.GmbID/DC.identifier">gmb-2026-348438</meta:user-defined>
    <meta:user-defined meta:name="OVERHEIDop.versieInformatie"/>
  </office:meta>
</office:document-meta>
</file>