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bouwplaatsinrichting Fase B van 17 augustus 2026 tot en met 26 maart 2027, ter hoogte van Kapelland 215 Leidschendam - kenmerk 00002438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vraag inrichten tijdelijke bouwplaats voor het plaatsen van een bouwplaatsinrichting Fase B van 17 augustus 2026 tot en met 26 maart 2027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7 jul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8431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3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31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38051</meta:user-defined>
    <dc:language>nl</dc:language>
    <meta:user-defined meta:name="OVERHEIDop.locatietype/OVERHEIDop.gebiedsmarkering">Vlak</meta:user-defined>
    <meta:user-defined meta:name="DC.title">Aanvraag voor het plaatsen van een bouwplaatsinrichting Fase B van 17 augustus 2026 tot en met 26 maart 2027, ter hoogte van Kapelland 215 Leidschendam - kenmerk 00002438051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431</meta:user-defined>
    <meta:user-defined meta:name="OVERHEIDop.GmbID/DC.identifier">gmb-2026-348431</meta:user-defined>
    <meta:user-defined meta:name="OVERHEIDop.versieInformatie"/>
  </office:meta>
</office:document-meta>
</file>