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GBES d.m.v. verticale grondboringen aan de nabij Floreen in Middelsee (MM-2026-0379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anleggen van GBES d.m.v. verticale grondboringen aan de nabij Floreen in Middelsee en als compleet heeft beoordeeld. Bij ons geregistreerd onder kenmerk: MM-2026-03794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43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3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7944</meta:user-defined>
    <dc:language>nl</dc:language>
    <meta:user-defined meta:name="OVERHEIDop.locatietype/OVERHEIDop.gebiedsmarkering">Vlak</meta:user-defined>
    <meta:user-defined meta:name="DC.title">Melding milieubelastende activiteit voor het aanleggen GBES d.m.v. verticale grondboringen aan de nabij Floreen in Middelsee (MM-2026-037944)</meta:user-defined>
    <meta:user-defined meta:name="DCTERMS.W3CDTF/DCTERMS.available">2026-07-21</meta:user-defined>
    <meta:user-defined meta:name="DCTERMS.W3CDTF/OVERHEIDop.jaargang">2026</meta:user-defined>
    <meta:user-defined meta:name="OVERHEIDop.publicationIssue">348430</meta:user-defined>
    <meta:user-defined meta:name="OVERHEIDop.GmbID/DC.identifier">gmb-2026-348430</meta:user-defined>
    <meta:user-defined meta:name="OVERHEIDop.versieInformatie"/>
  </office:meta>
</office:document-meta>
</file>