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64-1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balkons aan de achterzijde van de woning</text:p>
            <text:p text:style-name="common-al">Besluit: verleend</text:p>
            <text:p text:style-name="common-al">Besluit verzonden op: 16-07-2026</text:p>
            <text:p text:style-name="common-al">Zaakadres: Weesperzijde 64-1 1091EH Amsterdam</text:p>
            <text:p text:style-name="common-al">Zaaknummer: Z2026-007481</text:p>
            <text:p text:style-name="common-al">DSO-nummer: 20260217016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48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81</meta:user-defined>
    <meta:user-defined meta:name="DCTERMS.abstract">bouwen van balkons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esperzijde 64-1 1091EH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29</meta:user-defined>
    <meta:user-defined meta:name="OVERHEIDop.GmbID/DC.identifier">gmb-2026-348429</meta:user-defined>
    <meta:user-defined meta:name="OVERHEIDop.versieInformatie"/>
  </office:meta>
</office:document-meta>
</file>