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Koninginneweg 35  te Zandvoort, verzonden 17 juli 2026, DSO nummer 2025123100474, zaaknummer ODIJ-Z-25-1740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Koninginneweg 35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4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DSOV0002</meta:user-defined>
    <dc:language>nl</dc:language>
    <meta:user-defined meta:name="DC.title">Toestemming voor functiewijziging in verband met het realiseren van een recreatiewoning op de locatie Koninginneweg 35  te Zandvoort, verzonden 17 juli 2026, DSO nummer 2025123100474, zaaknummer ODIJ-Z-25-174096</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13</meta:user-defined>
    <meta:user-defined meta:name="OVERHEIDop.publicationIssue">348425</meta:user-defined>
    <meta:user-defined meta:name="OVERHEIDop.GmbID/DC.identifier">gmb-2026-348425</meta:user-defined>
    <meta:user-defined meta:name="OVERHEIDop.versieInformatie"/>
  </office:meta>
</office:document-meta>
</file>