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aanpassen pand en plaatsen tijdelijke units (periode 10 jaar), Erfgenamenweg 14A 8026PS Zwolle [Zaaknummer 0193ESUITE6329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Erfgenamenweg 14A 8026PS Zwolle</text:p>
            <text:p text:style-name="common-al">
            <text:span text:style-name="nadrukvet">Zaakomschrijving:</text:span> het intern aanpassen van het pand en het plaatsen van tijdelijke units (periode 10 jaar)</text:p>
            <text:p text:style-name="common-al">
            <text:span text:style-name="nadrukvet">Zaaknummer:</text:span> 0193ESUITE6329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329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32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2912026</meta:user-defined>
    <meta:user-defined meta:name="DCTERMS.abstract">het intern aanpassen van het pand en het plaatsen van tijdelijke units (periode 10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ntern aanpassen pand en plaatsen tijdelijke units (periode 10 jaar), Erfgenamenweg 14A 8026PS Zwolle [Zaaknummer 0193ESUITE632912026]</meta:user-defined>
    <meta:user-defined meta:name="DCTERMS.W3CDTF/DCTERMS.available">2026-07-21</meta:user-defined>
    <meta:user-defined meta:name="DCTERMS.W3CDTF/OVERHEIDop.jaargang">2026</meta:user-defined>
    <meta:user-defined meta:name="OVERHEIDop.publicationIssue">348424</meta:user-defined>
    <meta:user-defined meta:name="OVERHEIDop.GmbID/DC.identifier">gmb-2026-348424</meta:user-defined>
    <meta:user-defined meta:name="OVERHEIDop.versieInformatie"/>
  </office:meta>
</office:document-meta>
</file>