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der Elst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
              </text:list-item>
            </text:list>
            <text:list text:style-name="id1-3-2-2-1-2">
              <text:list-item text:style-override="id1-3-2-2-1-2-1">
                <text:number/>
                <text:p text:style-name="al">Team Klant Contact Centrum</text:p>
              </text:list-item>
              <text:list-item text:style-override="id1-3-2-2-1-2-2">
                <text:number/>
                <text:p text:style-name="al"/>
              </text:list-item>
              <text:list-item text:style-override="id1-3-2-2-1-2-3">
                <text:number/>
                <text:p text:style-name="al"/>
              </text:list-item>
              <text:list-item text:style-override="id1-3-2-2-1-2-4">
                <text:number/>
                <text:p text:style-name="al"/>
              </text:list-item>
              <text:list-item text:style-override="id1-3-2-2-1-2-5">
                <text:number/>
                <text:p text:style-name="al"/>
              </text:list-item>
              <text:list-item text:style-override="id1-3-2-2-1-2-6">
                <text:number/>
                <text:p text:style-name="al"/>
              </text:list-item>
              <text:list-item text:style-override="id1-3-2-2-1-2-7">
                <text:number/>
                <text:p text:style-name="al"/>
              </text:list-item>
              <text:list-item text:style-override="id1-3-2-2-1-2-8">
                <text:number/>
                <text:p text:style-name="al">Schiedam, 22 juli 2026</text:p>
              </text:list-item>
              <text:list-item text:style-override="id1-3-2-2-1-2-9">
                <text:number/>
                <text:p text:style-name="al"/>
              </text:list-item>
              <text:list-item text:style-override="id1-3-2-2-1-2-10">
                <text:number/>
                <text:p text:style-name="al"/>
              </text:list-item>
              <text:list-item text:style-override="id1-3-2-2-1-2-11">
                <text:number/>
                <text:p text:style-name="al">Burgemeester en Wethouders van Schiedam,</text:p>
              </text:list-item>
              <text:list-item text:style-override="id1-3-2-2-1-2-12">
                <text:number/>
                <text:p text:style-name="al"/>
              </text:list-item>
              <text:list-item text:style-override="id1-3-2-2-1-2-13">
                <text:number/>
                <text:p text:style-name="al">Beschikkende het op 29 juni 2026 ingekomen verzoek tot het oprichten van een gehandicaptenparkeerplaats nabij portiek Van der Elstraat 2 t/m 24</text:p>
              </text:list-item>
              <text:list-item text:style-override="id1-3-2-2-1-2-14">
                <text:number/>
                <text:p text:style-name="al"/>
              </text:list-item>
              <text:list-item text:style-override="id1-3-2-2-1-2-15">
                <text:number/>
                <text:p text:style-name="al">Gelet op:</text:p>
              </text:list-item>
              <text:list-item text:style-override="id1-3-2-2-1-2-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17">
                <text:number/>
                <text:p text:style-name="al">dat bovengenoemde weg binnen de bebouwde kom van Schiedam ligt en in eigendom, beheer en onderhoud bij de gemeente Schiedam is;</text:p>
              </text:list-item>
              <text:list-item text:style-override="id1-3-2-2-1-2-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2-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2-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2-21">
                <text:number/>
                <text:p text:style-name="al">artikel 24 van het BABW ingevolge verkeersbesluiten worden genomen na overleg met een gemachtigde van de korpschef van de politie Rotterdam-Rijnmond;</text:p>
              </text:list-item>
              <text:list-item text:style-override="id1-3-2-2-1-2-22">
                <text:number/>
                <text:p text:style-name="al"/>
              </text:list-item>
              <text:list-item text:style-override="id1-3-2-2-1-2-23">
                <text:number/>
                <text:p text:style-name="al">Overwegende dat:</text:p>
              </text:list-item>
              <text:list-item text:style-override="id1-3-2-2-1-2-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2-25">
                <text:number/>
                <text:p text:style-name="al">de parkeerdruk ter plaatse relatief hoog is;</text:p>
              </text:list-item>
              <text:list-item text:style-override="id1-3-2-2-1-2-26">
                <text:number/>
                <text:p text:style-name="al">aanvrager niet in de positie verkeert om op eigen terrein een parkeervoorziening te gebruiken of te realiseren (zoals een carport, garagebox, oprit e.d.);</text:p>
              </text:list-item>
              <text:list-item text:style-override="id1-3-2-2-1-2-27">
                <text:number/>
                <text:p text:style-name="al">aangenomen moet worden dat de mate van bewegingsvrijheid van aanvrager onvoldoende is om in de nabijheid van het woonadres een vrije zelfstandig bereikbare parkeerplaats te vinden.</text:p>
              </text:list-item>
              <text:list-item text:style-override="id1-3-2-2-1-2-28">
                <text:number/>
                <text:p text:style-name="al"/>
              </text:list-item>
              <text:list-item text:style-override="id1-3-2-2-1-2-29">
                <text:number/>
                <text:p text:style-name="al"/>
              </text:list-item>
              <text:list-item text:style-override="id1-3-2-2-1-2-30">
                <text:number/>
                <text:p text:style-name="al">BESLUITEN:</text:p>
              </text:list-item>
              <text:list-item text:style-override="id1-3-2-2-1-2-31">
                <text:number/>
                <text:p text:style-name="al"/>
              </text:list-item>
              <text:list-item text:style-override="id1-3-2-2-1-2-32">
                <text:number/>
                <text:p text:style-name="al">tot het aanleggen van de gehandicaptenparkeerplaats op de locatie: nabij portiek Van der Elstraat 2 t/m 24 conform de als bijlage bijgevoegde tekening, en het plaatsen van het verkeersbord E06 zoals beschreven in bijlage 1 bij het RVV 1990 met een onderbord waarop vermeld staat het kenteken: ZT-622-F.</text:p>
              </text:list-item>
              <text:list-item text:style-override="id1-3-2-2-1-2-33">
                <text:number/>
                <text:p text:style-name="al"/>
              </text:list-item>
              <text:list-item text:style-override="id1-3-2-2-1-2-34">
                <text:number/>
                <text:p text:style-name="al">onder voorwaarde dat:</text:p>
              </text:list-item>
              <text:list-item text:style-override="id1-3-2-2-1-2-35">
                <text:number/>
                <text:p text:style-name="al">het een bestaande parkeerplaats betreft;</text:p>
              </text:list-item>
              <text:list-item text:style-override="id1-3-2-2-1-2-36">
                <text:number/>
                <text:p text:style-name="al">de gehandicaptenparkeerplaats zal worden verwijderd zodra daarvan geen gebruik meer wordt gemaakt</text:p>
              </text:list-item>
              <text:list-item text:style-override="id1-3-2-2-1-2-37">
                <text:number/>
                <text:p text:style-name="al"/>
              </text:list-item>
              <text:list-item text:style-override="id1-3-2-2-1-2-38">
                <text:number/>
                <text:p text:style-name="al">Bent u het niet eens met dit besluit</text:p>
              </text:list-item>
              <text:list-item text:style-override="id1-3-2-2-1-2-39">
                <text:number/>
                <text:p text:style-name="al">Dan kunt u daartegen binnen zes weken na de dag waarop dit besluit bekend is gemaakt een bezwaarschrift indienen.</text:p>
              </text:list-item>
              <text:list-item text:style-override="id1-3-2-2-1-2-40">
                <text:number/>
                <text:p text:style-name="al"/>
              </text:list-item>
              <text:list-item text:style-override="id1-3-2-2-1-2-41">
                <text:number/>
                <text:p text:style-name="al">U richt het bezwaarschrift aan:</text:p>
              </text:list-item>
              <text:list-item text:style-override="id1-3-2-2-1-2-42">
                <text:number/>
                <text:p text:style-name="al">Gemeente Schiedam</text:p>
              </text:list-item>
              <text:list-item text:style-override="id1-3-2-2-1-2-43">
                <text:number/>
                <text:p text:style-name="al">t.a.v. de Bezwaarschriftencommissie</text:p>
              </text:list-item>
              <text:list-item text:style-override="id1-3-2-2-1-2-44">
                <text:number/>
                <text:p text:style-name="al">Postbus 1501</text:p>
              </text:list-item>
              <text:list-item text:style-override="id1-3-2-2-1-2-45">
                <text:number/>
                <text:p text:style-name="al">3100 EA Schiedam</text:p>
              </text:list-item>
              <text:list-item text:style-override="id1-3-2-2-1-2-46">
                <text:number/>
                <text:p text:style-name="al"/>
              </text:list-item>
              <text:list-item text:style-override="id1-3-2-2-1-2-47">
                <text:number/>
                <text:p text:style-name="al">Vermeld in uw bezwaarschrift in ieder geval:</text:p>
              </text:list-item>
              <text:list-item text:style-override="id1-3-2-2-1-2-48">
                <text:number/>
                <text:p text:style-name="al"/>
              </text:list-item>
              <text:list-item text:style-override="id1-3-2-2-1-2-49">
                <text:number/>
                <text:p text:style-name="al">uw naam en adres;</text:p>
              </text:list-item>
              <text:list-item text:style-override="id1-3-2-2-1-2-50">
                <text:number/>
                <text:p text:style-name="al">de datum van het bezwaar;</text:p>
              </text:list-item>
              <text:list-item text:style-override="id1-3-2-2-1-2-51">
                <text:number/>
                <text:p text:style-name="al">een omschrijving van het besluit waartegen u bezwaar maakt (bij voorkeur met kenmerk en datum);</text:p>
              </text:list-item>
              <text:list-item text:style-override="id1-3-2-2-1-2-52">
                <text:number/>
                <text:p text:style-name="al">de reden(en) waarom u bezwaar maakt (motivering);</text:p>
              </text:list-item>
              <text:list-item text:style-override="id1-3-2-2-1-2-53">
                <text:number/>
                <text:p text:style-name="al">uw handtekening</text:p>
              </text:list-item>
              <text:list-item text:style-override="id1-3-2-2-1-2-54">
                <text:number/>
                <text:p text:style-name="al"/>
              </text:list-item>
              <text:list-item text:style-override="id1-3-2-2-1-2-55">
                <text:number/>
                <text:p text:style-name="al">Stuur een ingevulde en ondertekende machtiging mee, als u namens iemand anders bezwaar indient.</text:p>
              </text:list-item>
              <text:list-item text:style-override="id1-3-2-2-1-2-56">
                <text:number/>
                <text:p text:style-name="al"/>
              </text:list-item>
              <text:list-item text:style-override="id1-3-2-2-1-2-57">
                <text:number/>
                <text:p text:style-name="al">Digitaal bezwaar indienen</text:p>
              </text:list-item>
              <text:list-item text:style-override="id1-3-2-2-1-2-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2-59">
                <text:number/>
                <text:p text:style-name="al"/>
              </text:list-item>
              <text:list-item text:style-override="id1-3-2-2-1-2-60">
                <text:number/>
                <text:p text:style-name="al">Voorlopige voorziening</text:p>
              </text:list-item>
              <text:list-item text:style-override="id1-3-2-2-1-2-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2-62">
                <text:number/>
                <text:p text:style-name="al"/>
              </text:list-item>
              <text:list-item text:style-override="id1-3-2-2-1-2-63">
                <text:number/>
                <text:p text:style-name="al">Rechtbank Rotterdam Sector Bestuursrecht</text:p>
              </text:list-item>
              <text:list-item text:style-override="id1-3-2-2-1-2-64">
                <text:number/>
                <text:p text:style-name="al">t.a.v. de Voorzieningenrechter</text:p>
              </text:list-item>
              <text:list-item text:style-override="id1-3-2-2-1-2-65">
                <text:number/>
                <text:p text:style-name="al">Postbus 50951</text:p>
              </text:list-item>
              <text:list-item text:style-override="id1-3-2-2-1-2-66">
                <text:number/>
                <text:p text:style-name="al">3007 BM Rotterdam</text:p>
              </text:list-item>
              <text:list-item text:style-override="id1-3-2-2-1-2-67">
                <text:number/>
                <text:p text:style-name="al"/>
              </text:list-item>
              <text:list-item text:style-override="id1-3-2-2-1-2-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2-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4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Van der Esl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5332</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Van der Elststraat</meta:user-defined>
    <meta:user-defined meta:name="DCTERMS.W3CDTF/DCTERMS.available">2026-07-22</meta:user-defined>
    <meta:user-defined meta:name="DCTERMS.W3CDTF/OVERHEIDop.jaargang">2026</meta:user-defined>
    <meta:user-defined meta:name="OVERHEIDop.publicationIssue">348421</meta:user-defined>
    <meta:user-defined meta:name="OVERHEIDop.GmbID/DC.identifier">gmb-2026-348421</meta:user-defined>
    <meta:user-defined meta:name="OVERHEIDop.versieInformatie"/>
  </office:meta>
</office:document-meta>
</file>