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Naarderweg 60, 1261BV te Blaricum (zaaknummer OMG 2025-053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3 januari 2026. De gemeente geeft hiermee toestemming voor het vellen van 1 boom (herplantplicht) op de locatie Naarderweg 60, 1261B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84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Naarderweg 60, 1261BV te Blaricum (zaaknummer OMG 2025-0536)</meta:user-defined>
    <meta:user-defined meta:name="DCTERMS.W3CDTF/DCTERMS.available">2026-01-27</meta:user-defined>
    <meta:user-defined meta:name="DCTERMS.W3CDTF/OVERHEIDop.jaargang">2026</meta:user-defined>
    <meta:user-defined meta:name="OVERHEIDop.publicationIssue">34842</meta:user-defined>
    <meta:user-defined meta:name="OVERHEIDop.GmbID/DC.identifier">gmb-2026-34842</meta:user-defined>
    <meta:user-defined meta:name="OVERHEIDop.versieInformatie"/>
  </office:meta>
</office:document-meta>
</file>