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KAPPEN – BERGENSHUIZENSESTRAAT EN KRAAIENGATWE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Bergenshuizensestraat en Kraaiengatweg Vught, kappen van 18 populieren, Z26 – 309845</text:p>
            <text:p text:style-name="common-al"/>
            <text:p text:style-name="common-al">De aanvraag is ontvangen op 16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841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1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1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BINNENGEKOMEN AANVRAAG OMGEVINGSVERGUNNING KAPPEN – BERGENSHUIZENSESTRAAT EN KRAAIENGATWEG VUGH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8416</meta:user-defined>
    <meta:user-defined meta:name="OVERHEIDop.GmbID/DC.identifier">gmb-2026-348416</meta:user-defined>
    <meta:user-defined meta:name="OVERHEIDop.versieInformatie"/>
  </office:meta>
</office:document-meta>
</file>