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op één of meer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één of meer percelen grond, zoals schetsmatig is aangegeven op de kaarten die als bijlage bij deze publicatie hoort. </text:p>
            <text:p text:style-name="common-al">Het recht van opstal ten behoeve van de transformatorstations wordt gevestigd op gedeelten van de percelen grond genummerd A . </text:p>
            <text:p text:style-name="common-al">
            <text:span text:style-name="nadrukvet">A.</text:span>
          </text:p>
            <text:p text:style-name="common-al">gelegen nabij de : Kruisstraat 30</text:p>
            <text:p text:style-name="common-al">te : Haarlem</text:p>
            <text:p text:style-name="common-al">kadastraal bekend gemeente : Haarlem</text:p>
            <text:p text:style-name="common-al">sectie : C</text:p>
            <text:p text:style-name="common-al">nummer : 6520</text:p>
            <text:p text:style-name="common-al">zoals aangegeven op de aan deze overeenkomst gehechte situatietekening met kenmerk  0316394 d.d. 28-4-2026 (BIJLAGE HLM2600714-01_Bijlage) ter grootte van circa 14 m2. </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12">
              <text:list-item text:style-override="id1-3-2-1-1-12-1">
                <text:number>1.</text:number>
                <text:p text:style-name="al">
                <text:span text:style-name="nadrukvet">
                  <text:span text:style-name="nadrukcur"> het perceel is beoogd voor de realisatie van nutsvoorzieningen</text:span>
                </text:span>
              </text:p>
                <text:list text:style-name="id1-3-2-1-1-12-1-3">
                  <text:list-item text:style-override="id1-3-2-1-1-12-1-3-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12-1-3-2">
                    <text:number>•</text:number>
                    <text:p text:style-name="al">Een goede infrastructuur van nutsvoorzieningen is een publiek belang.</text:p>
                  </text:list-item>
                  <text:list-item text:style-override="id1-3-2-1-1-12-1-3-3">
                    <text:number>•</text:number>
                    <text:p text:style-name="al">Om het netwerk (ook in de toekomst) zo optimaal mogelijk te laten functioneren moet het elektriciteitsnetwerk in de omgeving worden uitgebreid.</text:p>
                  </text:list-item>
                  <text:list-item text:style-override="id1-3-2-1-1-12-1-3-4">
                    <text:number>•</text:number>
                    <text:p text:style-name="al">Het perceel leent zich voor de aanleg van een netstation en vanuit daar kan de belasting in de omgeving goed verdeeld worden.</text:p>
                  </text:list-item>
                </text:list>
              </text:list-item>
              <text:list-item text:style-override="id1-3-2-1-1-12-2">
                <text:number>2.</text:number>
                <text:p text:style-name="al">
                <text:span text:style-name="nadrukvet">
                  <text:span text:style-name="nadrukcur">Er zijn geen andere gegadigden</text:span>
                </text:span>
              </text:p>
                <text:list text:style-name="id1-3-2-1-1-12-2-3">
                  <text:list-item text:style-override="id1-3-2-1-1-12-2-3-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4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en van een recht van opstal op één of meer percelen grond voor het plaatsen van middenspanningstations</meta:user-defined>
    <meta:user-defined meta:name="DCTERMS.W3CDTF/DCTERMS.available">2026-07-21</meta:user-defined>
    <meta:user-defined meta:name="DCTERMS.W3CDTF/OVERHEIDop.jaargang">2026</meta:user-defined>
    <meta:user-defined meta:name="OVERHEIDop.externeBijlage">BIJLAGE HLM2600714-01_Bijlage|exb-2026-26012</meta:user-defined>
    <meta:user-defined meta:name="OVERHEIDop.publicationIssue">348414</meta:user-defined>
    <meta:user-defined meta:name="OVERHEIDop.GmbID/DC.identifier">gmb-2026-348414</meta:user-defined>
    <meta:user-defined meta:name="OVERHEIDop.versieInformatie"/>
  </office:meta>
</office:document-meta>
</file>