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van 07 augustus tot en met 17 september 2026, Essesteijnstraat 159, 2272 XT Voorburg - kenmerk 00002438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puincontainer voor de woning van 07 augustus tot en met 17 september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7 september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4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8062</meta:user-defined>
    <dc:language>nl</dc:language>
    <meta:user-defined meta:name="OVERHEIDop.locatietype/OVERHEIDop.gebiedsmarkering">Punt</meta:user-defined>
    <meta:user-defined meta:name="DC.title">Aanvraag vergunning voor het plaatsen van een puincontainer van 07 augustus tot en met 17 september 2026, Essesteijnstraat 159, 2272 XT Voorburg - kenmerk 0000243806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13</meta:user-defined>
    <meta:user-defined meta:name="OVERHEIDop.GmbID/DC.identifier">gmb-2026-348413</meta:user-defined>
    <meta:user-defined meta:name="OVERHEIDop.versieInformatie"/>
  </office:meta>
</office:document-meta>
</file>