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aanvraag op grond van de omgevingswet te hebben ontvangen:</text:p>
            <text:p text:style-name="al"/>
            <text:p text:style-name="al">
            <text:span text:style-name="nadrukvet">Bongveenweg 4, 9496 TE Bunne:</text:span> voor het realiseren van een waterbassin bij een veehouderij, ontvangstdatum aanvraag 7 juli 2026</text:p>
            <text:p text:style-name="al">zaaknummer: Z2026-016350.</text:p>
            <text:p text:style-name="al"/>
            <text:p text:style-name="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41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ontvangst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11</meta:user-defined>
    <meta:user-defined meta:name="OVERHEIDop.GmbID/DC.identifier">gmb-2026-348411</meta:user-defined>
    <meta:user-defined meta:name="OVERHEIDop.versieInformatie"/>
  </office:meta>
</office:document-meta>
</file>